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e Meentweg 4, 1243JD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december 2024 een aanvraag omgevingsvergunning ontvangen voor het bouwen van twee bijgebouwen en verbouwen van een bestaand bijgebouw op Oude Meentweg 4, 1243JD 's-Graveland. De aanvraag is geregistreerd onder zaaknummer Z2024-0000151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5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10</meta:user-defined>
    <meta:user-defined meta:name="DCTERMS.abstract">Betreft: Aanvraag op locatie Oude Meentweg 4, 1243JD 's-Graveland startdatum: 31 december 2024</meta:user-defined>
    <dc:language>nl</dc:language>
    <meta:user-defined meta:name="OVERHEIDop.locatietype/OVERHEIDop.gebiedsmarkering">Vlak</meta:user-defined>
    <meta:user-defined meta:name="DC.title">Kennisgeving ontvangst Aanvraag omgevingsvergunning, Oude Meentweg 4, 1243JD 's-Gravela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14</meta:user-defined>
    <meta:user-defined meta:name="OVERHEIDop.GmbID/DC.identifier">gmb-2025-6614</meta:user-defined>
    <meta:user-defined meta:name="OVERHEIDop.versieInformatie"/>
  </office:meta>
</office:document-meta>
</file>