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Ammerzoden, Dokter Plas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Dokter Plaslaan 26, 5324 CS, Ammerzoden.</text:p>
            <text:p text:style-name="common-al">De herziende beschikking is verzonden op 10 februari 2025 en heeft betrekking op het intrekken van de omgevingsvergunning voor het huisvesten van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613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3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3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omgevingsvergunning: Ammerzoden, Dokter Plaslaan 26</meta:user-defined>
    <meta:user-defined meta:name="DCTERMS.W3CDTF/DCTERMS.available">2025-02-20</meta:user-defined>
    <meta:user-defined meta:name="DCTERMS.W3CDTF/OVERHEIDop.jaargang">2025</meta:user-defined>
    <meta:user-defined meta:name="OVERHEIDop.publicationIssue">66138</meta:user-defined>
    <meta:user-defined meta:name="OVERHEIDop.GmbID/DC.identifier">gmb-2025-66138</meta:user-defined>
    <meta:user-defined meta:name="OVERHEIDop.versieInformatie"/>
  </office:meta>
</office:document-meta>
</file>