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5 maart 2024 een melding op grond van het Besluit activiteiten leefomgeving hebben ontvangen.</text:p>
            <text:p text:style-name="common-al"/>
            <text:p text:style-name="tussenkopcur">Opslag en Transport: Groothandel</text:p>
            <text:p text:style-name="common-al">Huygensstraat 2, 2652XK, Berkel en Rodenrijs, Hilti, 9099966</text:p>
            <text:p text:style-name="common-al"/>
            <text:p text:style-name="common-al">
            <text:span text:style-name="nadrukvet">Mba</text:span>
            <text:span text:style-name="nadrukvet">:</text:span>
          </text:p>
            <text:p text:style-name="common-al">Opslag- en transportbedrijf, groothandel en containerterminal - Bal 3.8.6</text:p>
            <text:p text:style-name="common-al">Opslaan van goederen - BAL 4.104.</text:p>
            <text:p text:style-name="common-al">Niet-industriële voedselbereiding - OP 22.3.1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13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85198</meta:user-defined>
    <meta:user-defined meta:name="DCTERMS.abstract">B&amp;W hebben op 15 maart 2024 een melding besluit activiteiten leefomgeving ontvangen voor Huygensstraat 2 te Berkel en Rodenrij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17</meta:user-defined>
    <meta:user-defined meta:name="DCTERMS.W3CDTF/OVERHEIDop.jaargang">2025</meta:user-defined>
    <meta:user-defined meta:name="OVERHEIDop.publicationIssue">66136</meta:user-defined>
    <meta:user-defined meta:name="OVERHEIDop.GmbID/DC.identifier">gmb-2025-66136</meta:user-defined>
    <meta:user-defined meta:name="OVERHEIDop.versieInformatie"/>
  </office:meta>
</office:document-meta>
</file>