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parkeerplaatsen voor kampeerwagens op de hoek Dijkstraat/Wardstraat in Bemmel en op parkeerterrein de Molenweide aan het Looveer in Huiss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1121162</text:p>
            <text:p text:style-name="common-al"/>
            <text:p text:style-name="common-al"/>
            <text:p text:style-name="common-al">
            <text:span text:style-name="nadrukvet">Onderwerp</text:span>
          </text:p>
            <text:p text:style-name="common-al">Reserveren camperplaatsen in Huissen en Bemmel</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het parkeerterrein op de hoek van de Dijkstraat en de Wardstraat in Bemmel in eigendom, beheer en onderhoud is bij de gemeente;</text:p>
            <text:p text:style-name="common-al">• het gedeelte van het parkeerterrein de Molenweide aan het Looveer in Huissen waarop dit verkeersbesluit ziet, in eigendom, beheer en onderhoud is bij de gemeente;</text:p>
            <text:p text:style-name="common-al">• op beide parkeerterreinen gedurende 72 uur verbleven mag worden met een kampeerwagen;</text:p>
            <text:p text:style-name="common-al">• op het parkeerterrein in Bemmel maximaal 5 en op het parkeerterrein in Huissen maximaal 10 kampeerwagens gelijktijdig mogen verblijven;</text:p>
            <text:p text:style-name="common-al">• het voor gebruikers niet duidelijk is waar zij mogen staan aangezien er geen vakken zijn ingericht en gereserveerd;</text:p>
            <text:p text:style-name="common-al">• hierdoor overlast ontstaat voor de omgeving;</text:p>
            <text:p text:style-name="common-al">• we het overnachten met een kampeerwagen niet onmogelijk willen maken;</text:p>
            <text:p text:style-name="common-al">• de overlast beperkt kan worden door duidelijke vakken in te richten en deze te reserveren voor kampeerwagens.</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zoveel mogelijk waarborgen van de vrijheid van het verkeer;</text:p>
            <text:p text:style-name="common-al">• het voorkomen of beperken van door het verkeer veroorzaakte overlast, hinder of schade;</text:p>
            <text:p text:style-name="common-al">• het voorkomen of beperken van door het verkeer veroorzaakte aantasting van het karakter of van de functie van objecten of gebieden;</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text:p>
            <text:p text:style-name="common-al">• op het parkeerterrein op de hoek van de Dijkstraat en Wardstraat in Bemmel 5 parkeervakken te markeren met witte belijning en deze vakken te reserveren voor kampeerwagens door middel van twee borden E8a voorzien van de onderborden OB501l en OB501r uit bijlage 1 van het RVV 1990 op de buitenste vakken;</text:p>
            <text:p text:style-name="common-al">• het bord E8a uit bijlage 1 van het RVV 1990 aan het begin van het parkeerterrein op de hoek van de Dijkstraat en Wardstraat in Bemmel te verwijderen;</text:p>
            <text:p text:style-name="common-al">• op parkeerterrein de Molenweide in Huissen 10 parkeervakken te markeren met witte belijning en deze vakken te reserveren voor kampeerwagens door middel van twee borden E8a voorzien van de onderborden OB501l en OB501r uit bijlage 1 van het RVV 1990 op de buitenste vakken.</text:p>
            <text:p text:style-name="common-al"/>
            <text:p text:style-name="common-al">Een en ander overeenkomstig de tekeningen VB-2024-113 (Bemmel) en VB-2024-114 (Huissen).</text:p>
            <text:p text:style-name="common-al"/>
            <text:p text:style-name="common-al"/>
            <text:p text:style-name="common-al">Bemmel, 6 januari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 </text:p>
            <text:p text:style-name="common-al"/>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61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parkeerplaatsen voor kampeerwagens - Parkeerterrein op de hoek Wardstraat/Dijkstraat in Bemmel en op parkeerterrein de Molenweide aan het Looveer in Huiss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a</meta:user-defined>
    <dc:language>nl</dc:language>
    <meta:user-defined meta:name="OVERHEIDop.locatietype/OVERHEIDop.gebiedsmarkering">Lijn</meta:user-defined>
    <meta:user-defined meta:name="OVERHEIDop.locatietype/OVERHEIDop.gebiedsmarkering">Lijn</meta:user-defined>
    <meta:user-defined meta:name="DC.title">Verkeersbesluit reserveren van parkeerplaatsen voor kampeerwagens op de hoek Dijkstraat/Wardstraat in Bemmel en op parkeerterrein de Molenweide aan het Looveer in Huissen</meta:user-defined>
    <meta:user-defined meta:name="DCTERMS.W3CDTF/DCTERMS.available">2025-01-08</meta:user-defined>
    <meta:user-defined meta:name="OVERHEIDop.externeBijlage">Tekening bij camperplaatsen in Bemmel|exb-2025-540</meta:user-defined>
    <meta:user-defined meta:name="OVERHEIDop.externeBijlage">Tekening bij camperplaatsen in Huissen|exb-2025-541</meta:user-defined>
    <meta:user-defined meta:name="DCTERMS.W3CDTF/OVERHEIDop.jaargang">2025</meta:user-defined>
    <meta:user-defined meta:name="OVERHEIDop.publicationIssue">6613</meta:user-defined>
    <meta:user-defined meta:name="OVERHEIDop.GmbID/DC.identifier">gmb-2025-6613</meta:user-defined>
    <meta:user-defined meta:name="OVERHEIDop.versieInformatie"/>
  </office:meta>
</office:document-meta>
</file>