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91 3769AH Soesterberg, tijdelijke opvang aan Oekraïense vluchtelingen en tijdelijk plaatsen van statushouders in bestaande gebouwen en recreatiewoningen.</text:p>
      <text:section text:name="zakelijke-mededeling_id1-3-2" text:style-name="zakelijke-mededeling">
        <text:section text:name="zakelijke-mededeling-tekst_id1-3-2-1" text:style-name="zakelijke-mededeling-tekst">
          <text:section text:name="tekst_id1-3-2-1-1" text:style-name="tekst">
            <text:p text:style-name="common-al">Op 12-02-2025 heeft de gemeente een aanvraag ontvangen voor een omgevingsvergunning voor het tijdelijke opvang (tot en met 4 maart 2027) aan Oekraïense vluchtelingen en tijdelijk plaatsen van statushouders in bestaande gebouwen en recreatiewoningen op locatie Amersfoortsestraat 91 3769AH Soesterberg.</text:p>
            <text:p text:style-name="common-al">De aanvraag is geregistreerd onder zaaknummer 1084846. De aanvraag is gedaan voor de volgende activiteiten; Afwijken van de regels in het omgevingsplan, bouwactiviteit (omgevingsplan) en bouwactiviteit (technisch).</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612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2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2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84846</meta:user-defined>
    <meta:user-defined meta:name="DCTERMS.abstract">tijdelijke opvang aan Oekraïense vluchtelingen en tijdelijk plaatsen van statushouders in bestaande gebouwen en recreatie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mersfoortsestraat 91 3769AH Soesterberg, tijdelijke opvang aan Oekraïense vluchtelingen en tijdelijk plaatsen van statushouders in bestaande gebouwen en recreatiewoningen.</meta:user-defined>
    <meta:user-defined meta:name="DCTERMS.W3CDTF/DCTERMS.available">2025-02-17</meta:user-defined>
    <meta:user-defined meta:name="DCTERMS.W3CDTF/OVERHEIDop.jaargang">2025</meta:user-defined>
    <meta:user-defined meta:name="OVERHEIDop.publicationIssue">66129</meta:user-defined>
    <meta:user-defined meta:name="OVERHEIDop.GmbID/DC.identifier">gmb-2025-66129</meta:user-defined>
    <meta:user-defined meta:name="OVERHEIDop.versieInformatie"/>
  </office:meta>
</office:document-meta>
</file>