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2025, Luttekestraat (zaaknummer 246343-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februari 2025, is een evenementenvergunning verleend voor het houden van Carnaval 2025 van <text:span text:style-name="nadrukvet">28 februari t/m 4 maart 2025</text:span> aan de <text:span text:style-name="nadrukvet">Luttekestraat, voor Eetcafé De Klein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12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2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2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rnaval 2025, Luttekestraat (zaaknummer 246343-2024)</meta:user-defined>
    <meta:user-defined meta:name="DCTERMS.W3CDTF/DCTERMS.available">2025-02-17</meta:user-defined>
    <meta:user-defined meta:name="DCTERMS.W3CDTF/OVERHEIDop.jaargang">2025</meta:user-defined>
    <meta:user-defined meta:name="OVERHEIDop.publicationIssue">66128</meta:user-defined>
    <meta:user-defined meta:name="OVERHEIDop.GmbID/DC.identifier">gmb-2025-66128</meta:user-defined>
    <meta:user-defined meta:name="OVERHEIDop.versieInformatie"/>
  </office:meta>
</office:document-meta>
</file>