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uitengebied Tilburg Noord Oost Vlashof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anuari 2025, geregistreerd onder zaak(nummer) Z2025-00001125, aangaande:</text:p>
            <text:p text:style-name="common-al">Omschrijving/naam: <text:span text:style-name="nadrukvet">kappen van 1 boom - beheer boomveiligheid werknr 15600357</text:span></text:p>
            <text:p text:style-name="common-al">Locatie/adres: <text:span text:style-name="nadrukvet">buitengebied Tilburg Noord Oost Vlashoflaan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c9cd63bc-4019-42da-8c9f-8c99e589b7c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1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12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1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25</meta:user-defined>
    <meta:user-defined meta:name="DCTERMS.abstract">Z2025-00001125 - kappen van 1 boom - beheer boomveiligheid   werknr 15600357</meta:user-defined>
    <dc:language>nl</dc:language>
    <meta:user-defined meta:name="OVERHEIDop.locatietype/OVERHEIDop.gebiedsmarkering">Vlak</meta:user-defined>
    <meta:user-defined meta:name="DC.title">Besluit op aanvraag omgevingsvergunning, buitengebied Tilburg Noord Oost Vlashoflaan</meta:user-defined>
    <meta:user-defined meta:name="OVERHEIDop.datumEindeReactietermijn">2025-03-27</meta:user-defined>
    <meta:user-defined meta:name="OVERHEIDop.terinzageleggingBG">https://jeleefomgeving.nl/inzien/001172773/c9cd63bc-4019-42da-8c9f-8c99e589b7c5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27</meta:user-defined>
    <meta:user-defined meta:name="OVERHEIDop.GmbID/DC.identifier">gmb-2025-66127</meta:user-defined>
    <meta:user-defined meta:name="OVERHEIDop.versieInformatie"/>
  </office:meta>
</office:document-meta>
</file>