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apellenfestival Bloas en Boemband Alem, Sint Odradastraat 5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Sint Odradastraat 5, 5335 LK, Alem. </text:p>
            <text:p text:style-name="common-al">Datum: 13 april 2025 van 15.00 uur tot 22.00 uur.</text:p>
            <text:p text:style-name="common-al">Activiteiten: Kapellenfestival 2025.</text:p>
            <text:p text:style-name="common-al">Ontvangen op: 10 februari 2025.</text:p>
            <text:p text:style-name="common-al">Kenmerk gemeente: 122581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1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Kapellenfestival Bloas en Boemband Alem, Sint Odradastraat 5</meta:user-defined>
    <meta:user-defined meta:name="DCTERMS.W3CDTF/DCTERMS.available">2025-02-20</meta:user-defined>
    <meta:user-defined meta:name="DCTERMS.W3CDTF/OVERHEIDop.jaargang">2025</meta:user-defined>
    <meta:user-defined meta:name="OVERHEIDop.publicationIssue">66124</meta:user-defined>
    <meta:user-defined meta:name="OVERHEIDop.GmbID/DC.identifier">gmb-2025-66124</meta:user-defined>
    <meta:user-defined meta:name="OVERHEIDop.versieInformatie"/>
  </office:meta>
</office:document-meta>
</file>