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Koningsdag 2025 &amp; kofferbak verkoop, Mgr. Zwijsenplein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Mgr. Zwijsenplein, 5331 BG, Kerkdriel. </text:p>
            <text:p text:style-name="common-al">Datum: 26 april 2025 van 10.00 uur tot 22.00 uur, 27 april 2025 van 9.00 uur tot 18.00 uur.</text:p>
            <text:p text:style-name="common-al">Activiteiten: Koningsdag 2025 &amp; kofferbak verkoop.</text:p>
            <text:p text:style-name="common-al">Ontvangen op: 11 februari 2025.</text:p>
            <text:p text:style-name="common-al">Kenmerk gemeente: 1226769.</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611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1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1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Kennisgeving aanvraag evenementenvergunning: Koningsdag 2025 &amp; kofferbak verkoop, Mgr. Zwijsenplein Kerkdriel</meta:user-defined>
    <meta:user-defined meta:name="DCTERMS.W3CDTF/DCTERMS.available">2025-02-20</meta:user-defined>
    <meta:user-defined meta:name="DCTERMS.W3CDTF/OVERHEIDop.jaargang">2025</meta:user-defined>
    <meta:user-defined meta:name="OVERHEIDop.publicationIssue">66116</meta:user-defined>
    <meta:user-defined meta:name="OVERHEIDop.GmbID/DC.identifier">gmb-2025-66116</meta:user-defined>
    <meta:user-defined meta:name="OVERHEIDop.versieInformatie"/>
  </office:meta>
</office:document-meta>
</file>