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itie Duurzame pachtgronduitgifte gemeente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5 oktober 2024;</text:p>
            <text:p text:style-name="al"/>
            <text:p text:style-name="al">gelet op gelet op de Gemeentewet, Boek 7, titel 5 BW, Didam-arres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beleidsnotitie Duurzame pachtgronduitgifte gemeente Land van Cuijk [een werkbare balans voor landbouw &amp; natuur}; dit met inachtneming van het volgende:</text:p>
            <text:p text:style-name="al">de op pagina 13 van de Beleidsnotitie Duurzame pachtgronduitgifte gemeente Land van Cuijk, in paragraaf 7.5. Pachtprijs, de laatste alinea, weergegeven tekst, te weten:</text:p>
            <text:p text:style-name="al"/>
            <text:p text:style-name="al">Uit ervaringen vanuit het verleden worden de prijzen</text:p>
            <text:p text:style-name="al">voor bouwland vastgezet op € 1.800, per ha. Voor</text:p>
            <text:p text:style-name="al">grasland € 1.200,- per ha. en voor biologische pacht</text:p>
            <text:p text:style-name="al">€ 1.000,- per ha.</text:p>
            <text:p text:style-name="al"/>
            <text:p text:style-name="al">te wijzigen in:</text:p>
            <text:p text:style-name="al"/>
            <text:p text:style-name="al">Uit ervaringen vanuit het verleden worden de prijzen</text:p>
            <text:p text:style-name="al">voor bouwland vastgezet op € 1.800, per ha. Voor</text:p>
            <text:p text:style-name="al">grasland € 1.200,- per ha. Voor biologisch bouwland</text:p>
            <text:p text:style-name="al">€ 1.000,- per ha. en voor biologisch grasland € 750,- per h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12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Kike Groenewoud-de Bes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1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Landbouw | Organisatie en beleid</meta:user-defined>
    <meta:user-defined meta:name="DC.source">Gemeentewet]|[1.0:c:BWBR0005416&amp;g=2025-01-01</meta:user-defined>
    <meta:user-defined meta:name="DC.source">titel 5 van Boek 7 van het Burgerlijk Wetboek]|[1.0:c:BWBR0005290&amp;titeldeel=5&amp;g=2025-01-01</meta:user-defined>
    <meta:user-defined meta:name="OVERHEIDop.referentienummer">RIS 2024-R-130</meta:user-defined>
    <meta:user-defined meta:name="DCTERMS.alternative">Beleidsnotitie Duurzame pachtgronduitgifte gemeente Land van Cuijk</meta:user-defined>
    <dc:language>nl</dc:language>
    <meta:user-defined meta:name="OVERHEIDop.locatietype/OVERHEIDop.gebiedsmarkering">Gemeente</meta:user-defined>
    <meta:user-defined meta:name="DC.title">Beleidsnotitie Duurzame pachtgronduitgifte gemeente Land van Cu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14</meta:user-defined>
    <meta:user-defined meta:name="OVERHEIDop.betreftRegeling">CVDR735295_2</meta:user-defined>
    <meta:user-defined meta:name="xs:date/OVERHEIDop.startdatum">2025-02-18</meta:user-defined>
    <meta:user-defined meta:name="OVERHEIDop.GmbID/DC.identifier">gmb-2025-66114</meta:user-defined>
    <meta:user-defined meta:name="OVERHEIDop.versieInformatie"/>
  </office:meta>
</office:document-meta>
</file>