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Groeneweg te Hoornaar, Grote Haar ( A27 - Hoogblokland ), zaaknummer OMG-2024-06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4-0629-25-01
- Bouwen, Art.5.1,  kenmerk:OMG-2024-0629-24-00001</text:p>
            <text:p text:style-name="common-al">Voor het: toepassen van thermisch gereinigde grond (TGG) in een Grootschalige bodemtoepassing (GBT) ten behoeve van een ophoging bij afrit 24a Rijksweg A27 Groote Haar/Arkel in de gemeente Molenlanden.  </text:p>
            <text:p text:style-name="common-al"/>
            <text:p text:style-name="common-al">
            <text:span text:style-name="nadrukvet">Locatie: nabij Groeneweg te Hoornaar, Grote Haar ( A27 - Hoogblokland )</text:span>
          </text:p>
            <text:p text:style-name="common-al">(Verzend)datum besluit: 13 febr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611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1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1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29</meta:user-defined>
    <meta:user-defined meta:name="DCTERMS.abstract">Verleend - omgevingsvergunning, Grote Haar ( A27 - Hoogblokland ), toepassen van thermisch gereinigde grond (TGG) in een Grootschalige bodemtoepassing (GBT) ten behoeve van een ophoging bij afrit 24a Rijksweg A27 Groote Haar/Arkel in de gemeente Molenlanden.  .</meta:user-defined>
    <dc:language>nl</dc:language>
    <meta:user-defined meta:name="OVERHEIDop.locatietype/OVERHEIDop.gebiedsmarkering">Punt</meta:user-defined>
    <meta:user-defined meta:name="DC.title">Gemeente Molenlanden verleende omgevingsvergunning reguliere procedure nabij Groeneweg te Hoornaar, Grote Haar ( A27 - Hoogblokland ), zaaknummer OMG-2024-0629</meta:user-defined>
    <meta:user-defined meta:name="DCTERMS.W3CDTF/DCTERMS.available">2025-02-17</meta:user-defined>
    <meta:user-defined meta:name="DCTERMS.W3CDTF/OVERHEIDop.jaargang">2025</meta:user-defined>
    <meta:user-defined meta:name="OVERHEIDop.publicationIssue">66111</meta:user-defined>
    <meta:user-defined meta:name="OVERHEIDop.GmbID/DC.identifier">gmb-2025-66111</meta:user-defined>
    <meta:user-defined meta:name="OVERHEIDop.versieInformatie"/>
  </office:meta>
</office:document-meta>
</file>