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brandveilig maken / realiseren van woningen (legalisatie),  Menstraat 1 7411EX Deventer, [DVT00E09556] Deventer E 95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-02-2025</text:p>
            <text:p text:style-name="common-al">
            <text:span text:style-name="nadrukvet">Locatie:</text:span> Menstraat 1 7411EX Deventer, [DVT00E09556] Deventer E 9556</text:p>
            <text:p text:style-name="common-al">
            <text:span text:style-name="nadrukvet">Zaakomschrijving:</text:span> het brandveilig maken / realiseren van woningen (legalisatie)</text:p>
            <text:p text:style-name="common-al">
            <text:span text:style-name="nadrukvet">Zaaknummer:</text:span> Z2024-000107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74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11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49</meta:user-defined>
    <meta:user-defined meta:name="DCTERMS.abstract">het brandveilig maken / realiseren van woning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brandveilig maken / realiseren van woningen (legalisatie),  Menstraat 1 7411EX Deventer, [DVT00E09556] Deventer E 955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10</meta:user-defined>
    <meta:user-defined meta:name="OVERHEIDop.GmbID/DC.identifier">gmb-2025-66110</meta:user-defined>
    <meta:user-defined meta:name="OVERHEIDop.versieInformatie"/>
  </office:meta>
</office:document-meta>
</file>