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00, Rijsdijk 12, 3161HN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4 is een aanvraag omgevingsvergunning ontvangen voor een dakkapel plaatsen aan voorzijde woning op locatie Rijsdijk 12, 3161 HN Rhoon. De aanvraag is geregistreerd onder zaaknummer Z2024-00000300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661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0</meta:user-defined>
    <meta:user-defined meta:name="DCTERMS.abstract">Betreft: Dakkapel plaatsen aan voorzijde woning Rijsdijk 12 3161HN Rhoon  [Z2024-00000300], Rijsdijk 12, 3161HN Rhoon</meta:user-defined>
    <dc:language>nl</dc:language>
    <meta:user-defined meta:name="OVERHEIDop.locatietype/OVERHEIDop.gebiedsmarkering">Vlak</meta:user-defined>
    <meta:user-defined meta:name="DC.title">Kennisgeving aanvraag omgevingsvergunning Z2024-00000300, Rijsdijk 12, 3161HN Rhoon</meta:user-defined>
    <meta:user-defined meta:name="DCTERMS.W3CDTF/DCTERMS.available">2025-01-09</meta:user-defined>
    <meta:user-defined meta:name="DCTERMS.W3CDTF/OVERHEIDop.jaargang">2025</meta:user-defined>
    <meta:user-defined meta:name="OVERHEIDop.publicationIssue">6611</meta:user-defined>
    <meta:user-defined meta:name="OVERHEIDop.GmbID/DC.identifier">gmb-2025-6611</meta:user-defined>
    <meta:user-defined meta:name="OVERHEIDop.versieInformatie"/>
  </office:meta>
</office:document-meta>
</file>