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ombouwen van 4 algemene ruimtes tot 4 bewonersappartementen aan Bernard de Wildestraat 400 4827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ombouwen van 4 algemene ruimtes tot 4 bewonersappartementen aan Bernard de Wildestraat 400 4827EG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3-02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09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0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10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8</meta:user-defined>
    <meta:user-defined meta:name="DCTERMS.abstract">het ombouwen van 4 algemene ruimtes tot 4 bewonersappartementen</meta:user-defined>
    <dc:language>nl</dc:language>
    <meta:user-defined meta:name="OVERHEIDop.locatietype/OVERHEIDop.gebiedsmarkering">Punt</meta:user-defined>
    <meta:user-defined meta:name="DC.title">Niet omgevingsvergunningplichtig voor het ombouwen van 4 algemene ruimtes tot 4 bewonersappartementen aan Bernard de Wildestraat 400 4827EG Bre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09</meta:user-defined>
    <meta:user-defined meta:name="OVERHEIDop.GmbID/DC.identifier">gmb-2025-66109</meta:user-defined>
    <meta:user-defined meta:name="OVERHEIDop.versieInformatie"/>
  </office:meta>
</office:document-meta>
</file>