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2, 2131 HG, Plaatsen van een kozijn in een dichte gevel en het verplaatsen van de bestaande deur, 07-02-2025, DSO nummer 202502070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1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jlmermeerstraat2, 2131 HG, Plaatsen van een kozijn in een dichte gevel en het verplaatsen van de bestaande deur, 07-02-2025, DSO nummer 202502070055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05</meta:user-defined>
    <meta:user-defined meta:name="OVERHEIDop.GmbID/DC.identifier">gmb-2025-66105</meta:user-defined>
    <meta:user-defined meta:name="OVERHEIDop.versieInformatie"/>
  </office:meta>
</office:document-meta>
</file>