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functie van 2 agrarische bedrijfswoningen in wonen (afw. OP), Lange Kruisweg 10 en 1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februari 2025.</text:p>
            <text:p text:style-name="common-al">
            <text:span text:style-name="nadrukvet">Dossiernummer: </text:span>Z2024-00004483</text:p>
            <text:p text:style-name="common-al">
            <text:span text:style-name="nadrukvet">Omschrijving: </text:span>het wijzigen van de functie van 2 agrarische bedrijfswoningen in wonen (afw. OP)</text:p>
            <text:p text:style-name="common-al">
            <text:span text:style-name="nadrukvet">Locatie: </text:span>Lange Kruisweg 10 en 12 te Maa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bouwwerken</text:p>
              </text:list-item>
            </text:list>
            <text:p text:style-name="common-al">
            <text:span text:style-name="nadrukvet">Zakelijke informatie</text:span>
          </text:p>
            <text:p text:style-name="common-al">Sprake van bopa, deze wordt verwerkt</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10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0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0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483</meta:user-defined>
    <meta:user-defined meta:name="DCTERMS.abstract">Betreft: Beschikking op aanvraag op locatie Lange Kruisweg 10 en 12 te Maasdijk</meta:user-defined>
    <dc:language>nl</dc:language>
    <meta:user-defined meta:name="DC.title">Beschikking op aanvraag voor het wijzigen van de functie van 2 agrarische bedrijfswoningen in wonen (afw. OP), Lange Kruisweg 10 en 12 te Maasdijk</meta:user-defined>
    <meta:user-defined meta:name="OVERHEIDop.datumEindeReactietermijn">2025-03-27</meta:user-defined>
    <meta:user-defined meta:name="OVERHEIDop.terinzageleggingBG">https://jeleefomgeving.nl/inzien/812579446/540579d7-ee2e-4adc-9c59-5026712edf88</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149</meta:user-defined>
    <meta:user-defined meta:name="OVERHEIDop.publicationIssue">66104</meta:user-defined>
    <meta:user-defined meta:name="OVERHEIDop.GmbID/DC.identifier">gmb-2025-66104</meta:user-defined>
    <meta:user-defined meta:name="OVERHEIDop.versieInformatie"/>
  </office:meta>
</office:document-meta>
</file>