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ingetrokken of vervallen verordeningen en andere beslui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Het Reglement van orde voor het welstandstoezicht van de gemeente Midden-Drenthe 2018 is per 30 december 2023 ingetrokken door de Verordening Leefomgeving Midden-Drenthe 2024, artikel 12:1, lid 2, zoals vastgesteld op 14 december 2023 gepubliceerd in het gemeenteblad van Midden-Drenthe nr. 2023-567777 d.d. 29 december 2023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66102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102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Midden-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renthe</meta:user-defined>
    <meta:user-defined meta:name="OVERHEID.Gemeente/DCTERMS.publisher">Midden-Drenthe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Verordening Leefomgeving Midden-Drenthe 2024]|[http://lokaleregelgeving.overheid.nl/CVDR712813</meta:user-defined>
    <dc:language>nl</dc:language>
    <meta:user-defined meta:name="OVERHEIDop.locatietype/OVERHEIDop.gebiedsmarkering">Gemeente</meta:user-defined>
    <meta:user-defined meta:name="DC.title">Mededeling ingetrokken of vervallen verordeningen en andere beslui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102</meta:user-defined>
    <meta:user-defined meta:name="OVERHEIDop.betreftRegeling">CVDR484143_1</meta:user-defined>
    <meta:user-defined meta:name="OVERHEIDop.GmbID/DC.identifier">gmb-2025-66102</meta:user-defined>
    <meta:user-defined meta:name="OVERHEIDop.versieInformatie"/>
  </office:meta>
</office:document-meta>
</file>