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Wilsonstraat 167, 2131 PP, plaatsen van een dakkapel in het voor- en achterdakvlak van de woning, 10-02-2025, DSO nummer 2025021000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10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Wilsonstraat 167, 2131 PP, plaatsen van een dakkapel in het voor- en achterdakvlak van de woning, 10-02-2025, DSO nummer 2025021000723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00</meta:user-defined>
    <meta:user-defined meta:name="OVERHEIDop.GmbID/DC.identifier">gmb-2025-66100</meta:user-defined>
    <meta:user-defined meta:name="OVERHEIDop.versieInformatie"/>
  </office:meta>
</office:document-meta>
</file>