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3, 4243 JR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5 heeft de gemeente een aanvraag omgevingsvergunning (regulier) ontvangen voor het perceel Geer 3, 4243 JR Nieuwland. De aanvraag is geregistreerd onder zaaknummer OVR-2025-006626. De aanvraag betreft het plaatsen van een overkapping/carport aan de achterkant va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26</meta:user-defined>
    <dc:language>nl</dc:language>
    <meta:user-defined meta:name="OVERHEIDop.locatietype/OVERHEIDop.gebiedsmarkering">Punt</meta:user-defined>
    <meta:user-defined meta:name="DC.title">Ingekomen aanvraag omgevingsvergunning Geer 3, 4243 JR Nieuwla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10</meta:user-defined>
    <meta:user-defined meta:name="OVERHEIDop.GmbID/DC.identifier">gmb-2025-6610</meta:user-defined>
    <meta:user-defined meta:name="OVERHEIDop.versieInformatie"/>
  </office:meta>
</office:document-meta>
</file>