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bouwen / uitbreiden van een bijgebouw t.b.v. een B&amp;B Korte Waarder 68, 2415AV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5 heeft de Omgevingsdienst Midden-Holland (ODMH) namens gemeente Bodegraven-Reeuwijk besloten om de beslistermijn van de aanvraag met kenmerk 2024-00026584 voor het verbouwen en gebruiken van een bijgebouw t.b.v. een B&amp;B op de locatie Korte Waarder 68, 2415AV Nieuwerbrug aan den Rij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609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9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9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658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bouwen / uitbreiden van een bijgebouw t.b.v. een B&amp;B Korte Waarder 68, 2415AV Nieuwerbrug aan den Rij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099</meta:user-defined>
    <meta:user-defined meta:name="OVERHEIDop.GmbID/DC.identifier">gmb-2025-66099</meta:user-defined>
    <meta:user-defined meta:name="OVERHEIDop.versieInformatie"/>
  </office:meta>
</office:document-meta>
</file>