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ycklamaweg 14, 8471JX Wolv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4-00003476 voor een Omgevingsvergunning op de locatie Lycklamaweg 14, 8471JX Wolvega. De vergunning is verleend. Het besluit betreft:</text:p>
            <text:p text:style-name="common-al">verlenging tijdelijke huisvesting St. Franciscusschool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7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609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9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9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476</meta:user-defined>
    <meta:user-defined meta:name="DCTERMS.abstract">OWO</meta:user-defined>
    <dc:language>nl</dc:language>
    <meta:user-defined meta:name="DC.title">Kennisgeving besluit op aanvraag Omgevingsvergunning, Lycklamaweg 14, 8471JX Wolvega BOPA</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6147</meta:user-defined>
    <meta:user-defined meta:name="OVERHEIDop.publicationIssue">66094</meta:user-defined>
    <meta:user-defined meta:name="OVERHEIDop.GmbID/DC.identifier">gmb-2025-66094</meta:user-defined>
    <meta:user-defined meta:name="OVERHEIDop.versieInformatie"/>
  </office:meta>
</office:document-meta>
</file>