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Burgerlijke Stand Noord-Beve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ABS): een ambtenaar als zodanig aangewezen door burgemeester en wethouders;</text:p>
              </text:list-item>
              <text:list-item text:style-override="id1-3-2-2-1-3-4">
                <text:number>d.</text:number>
                <text:p text:style-name="al">Buitengewoon Ambtenaar van de Burgerlijke Stand (BABS): een ambtenaar als zodanig aangewezen door burgemeester en wethouders;</text:p>
              </text:list-item>
              <text:list-item text:style-override="id1-3-2-2-1-3-5">
                <text:number>e.</text:number>
                <text:p text:style-name="al">Huwelijksvoltrekking: het voltrekken van een huwelijk, het registreren van een partnerschap of het omzetten van een geregistreerd partnerschap in een huwelijk;</text:p>
              </text:list-item>
              <text:list-item text:style-override="id1-3-2-2-1-3-6">
                <text:number>f.</text:number>
                <text:p text:style-name="al">Huis der gemeente: het gemeentehuis aan de Voorstraat 31 te Wissenkerke en alle binnen de gemeentegrenzen gelegen locaties, zowel in gebouwen als in de open lucht.</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p text:style-name="al">Het reglement verstaat onder:</text:p>
            <text:list text:style-name="id1-3-2-2-2-3">
              <text:list-item text:style-override="id1-3-2-2-2-3-1">
                <text:number>a.</text:number>
                <text:p text:style-name="al">Voor aanwijzing tot Ambtenaar van de Burgerlijke Stand (ABS) komen uitsluitend in aanmerking ambtenaren die in dienst zijn van de gemeente Noord-Beveland en belast zijn met de werkzaamheden op het gebied van de Burgerlijke Stand.</text:p>
              </text:list-item>
              <text:list-item text:style-override="id1-3-2-2-2-3-2">
                <text:number>b.</text:number>
                <text:p text:style-name="al">Voor aanwijzing tot Buitengewoon Ambtenaar van de Burgerlijke Stand (BABS) komen in aanmerking:</text:p>
                <text:list text:style-name="id1-3-2-2-2-3-2-3">
                  <text:list-item text:style-override="id1-3-2-2-2-3-2-3-1">
                    <text:number>•</text:number>
                    <text:p text:style-name="al">Personen die niet belast zijn met de werkzaamheden op het gebied van de Burgerlijke Stand en in dienst zijn bij de gemeente Noord-Beveland en die zich bereid hebben verklaard structureel huwelijken te voltrekken en partnerschappen te registreren volgens de vigerende wetgeving;</text:p>
                  </text:list-item>
                  <text:list-item text:style-override="id1-3-2-2-2-3-2-3-2">
                    <text:number>•</text:number>
                    <text:p text:style-name="al">De leden van het college van burgemeester en wethouders en de raadsleden.</text:p>
                  </text:list-item>
                </text:list>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1">
                <text:number>a.</text:number>
                <text:p text:style-name="al">De Ambtenaar van de Burgerlijke Stand (ABS) en de Buitengewoon Ambtenaar van de Burgerlijke Stand (BABS) worden aangewezen door of namens het college van burgemeester en wethouders;</text:p>
              </text:list-item>
              <text:list-item text:style-override="id1-3-2-2-3-2-2">
                <text:number>b.</text:number>
                <text:p text:style-name="al">De Ambtenaar van de Burgerlijke Stand (ABS) wordt aangewezen voor de periode die gelijk is aan de periode dat betrokken ambtenaar in dienst is van de gemeente Noord-Beveland. Zelfs wanneer in het aanwijzingsbesluit aan de aanwijzing geen termijn of andere beperking verbonden is, vervalt de aanwijzing als Ambtenaar van de Burgerlijke Stand van rechtswege op de dag dat aan betrokkene ontslag is verleend als ambtenaar in dienst van de gemeente Noord-Beveland;</text:p>
              </text:list-item>
              <text:list-item text:style-override="id1-3-2-2-3-2-3">
                <text:number>c.</text:number>
                <text:p text:style-name="al">De Buitengewoon Ambtenaar van de Burgerlijke Stand (BABS) als bedoeld in artikel 2 lid a, wordt aangewezen voor de duur van de arbeidsovereenkomst. Deze periode mag maximaal het tijdvak betreffen gedurende hetwelk de buitengewoon ambtenaar de wettelijke pensioengerechtigde leeftijd niet heeft bereikt. Hierna wordt de aanwijzing heroverwogen;</text:p>
              </text:list-item>
              <text:list-item text:style-override="id1-3-2-2-3-2-4">
                <text:number>d.</text:number>
                <text:p text:style-name="al">De Buitengewoon Ambtenaar van de Burgerlijke Stand als bedoeld in artikel 2 onder b wordt uitsluitend aangewezen voor de periode dat hij deel uitmaakt van het betreffende bestuursorgaan;</text:p>
              </text:list-item>
              <text:list-item text:style-override="id1-3-2-2-3-2-5">
                <text:number>e.</text:number>
                <text:p text:style-name="al">Het college van burgemeester en wethouders wijst geen BABS voor 1 dag aan.</text:p>
              </text:list-item>
            </text:list>
          </text:section>
          <text:section text:name="artikel_id1-3-2-2-4" text:style-name="artikel">
            <text:p text:style-name="artikel_kop_titel"><text:span text:style-name="artikel_kop_label">Artikel</text:span> <text:span text:style-name="artikel_kop_nr">4</text:span> Leiding van Burgerlijke Stand</text:p>
            <text:p text:style-name="al">Het afdelingshoofd team Dienstverlening is als leidinggevende verantwoordelijk voor de Burgerlijke Stand. Het afdelingshoofd team Dienstverlening belast de Teamcoördinator Dienstverlening met de uitvoering hiervan.</text:p>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1">
                <text:number>a.</text:number>
                <text:p text:style-name="al">Met uitzondering van de tijdstippen voor huwelijksvoltrekkingen en voor registraties of omzettingen van partnerschappen zijn de openingstijden van de Burgerlijke Stand van de gemeente Noord-Beveland op afspraak op maandag en woensdag tot en met vrijdag van 08.30 uur tot 12.00 en op dinsdag van 08.30 uur tot 12.00 uur en van 13.00 uur tot 17.00.</text:p>
              </text:list-item>
              <text:list-item text:style-override="id1-3-2-2-5-2-2">
                <text:number>b.</text:number>
                <text:p text:style-name="al">Burgerlijke Stand is voor huwelijksvoltrekkingen en voor registraties of omzettingen van partnerschappen <text:span text:style-name="nadrukondlijn">op het gemeentehuis</text:span> geopend op maandag tot en met zaterdag van 9.00 tot 16.00 uur. Indien de Buitengewoon Ambtenaar van de Burgerlijke Stand (BABS) hier gelegenheid toe geeft. </text:p>
              </text:list-item>
              <text:list-item text:style-override="id1-3-2-2-5-2-3">
                <text:number>c.</text:number>
                <text:p text:style-name="al">Burgerlijke Stand is voor huwelijksvoltrekkingen en voor registraties of omzettingen van partnerschappen <text:span text:style-name="nadrukondlijn">in een huis der gemeente</text:span>, niet zijnde het gemeentehuis, geopend op maandag tot en met zaterdag van 9.00 tot 22.00 uur en op zondag tussen 9.00 en 18.00 uur. Indien de Buitengewoon Ambtenaar van de Burgerlijke Stand (BABS) hier gelegenheid toe geeft. Officiële feestdagen uitgesloten;</text:p>
              </text:list-item>
              <text:list-item text:style-override="id1-3-2-2-5-2-4">
                <text:number>d.</text:number>
                <text:p text:style-name="al">Op grond van artikel 4 van de Wet rechten burgerlijke stand wordt op maandag de gelegenheid geboden tot kosteloze huwelijksvoltrekking en partnerschapsregistratie in het gemeentehuis. Op deze dag betreft het maximaal twee huwelijken of geregistreerde partnerschappen om 09.00 uur en 09.30 uur;</text:p>
              </text:list-item>
              <text:list-item text:style-override="id1-3-2-2-5-2-5">
                <text:number>e.</text:number>
                <text:p text:style-name="al">Burgerlijke Stand is gesloten als de reguliere openstelling in het gemeentehuis samenvalt met algemeen erkende of daarmee gelijkgestelde feestdagen;</text:p>
              </text:list-item>
              <text:list-item text:style-override="id1-3-2-2-5-2-6">
                <text:number>f.</text:number>
                <text:p text:style-name="al">In bijzondere gevallen kunnen burgemeester en wethouders besluiten tot afwijking van de in vorige leden bepaalde openingstijden.</text:p>
              </text:list-item>
            </text:list>
          </text:section>
          <text:section text:name="artikel_id1-3-2-2-6" text:style-name="artikel">
            <text:p text:style-name="artikel_kop_titel"><text:span text:style-name="artikel_kop_label">Artikel</text:span> <text:span text:style-name="artikel_kop_nr">6</text:span> Kosteloze huwelijksvoltrekking/geregistreerd partnerschap</text:p>
            <text:p text:style-name="al">Er wordt op maandag om 09.00 uur en om 09.30 uur de gelegenheid gegeven tot kosteloze huwelijksvoltrekking/geregistreerd partnerschap. Van deze tijden kan in overleg worden afgeweken.</text:p>
            <text:p text:style-name="al"/>
            <text:p text:style-name="al">Het voltrekken van kosteloze huwelijken/partnerschappen vindt plaats in een spreekkamer, waar ruimte is voor het bruidspaar en de getuigen.</text:p>
            <text:p text:style-name="al"/>
            <text:p text:style-name="al">De randvoorwaarden bij de kosteloze huwelijksvoltrekkingen/geregistreerde partnerschappen:</text:p>
            <text:list text:style-name="id1-3-2-2-6-7">
              <text:list-item text:style-override="id1-3-2-2-6-7-1">
                <text:number>a.</text:number>
                <text:p text:style-name="al">De huwelijksvoltrekkingen/geregistreerde partnerschappen duren maximaal 15 minuten, als de paren te laat verschijnen dan kan er worden besloten het huwelijk/partnerschap te voltrekken;</text:p>
              </text:list-item>
              <text:list-item text:style-override="id1-3-2-2-6-7-2">
                <text:number>b.</text:number>
                <text:p text:style-name="al">Er vindt geen voorgesprek plaats met de (buitengewoon) ambtenaar van de burgerlijke stand die het huwelijk/partnerschap sluit en</text:p>
              </text:list-item>
              <text:list-item text:style-override="id1-3-2-2-6-7-3">
                <text:number>c.</text:number>
                <text:p text:style-name="al">Er wordt geen persoonlijke toespraak gehouden tijdens de ceremonie. Alleen het wettelijk noodzakelijke zal plaatsvinden.</text:p>
              </text:list-item>
            </text:list>
          </text:section>
          <text:section text:name="artikel_id1-3-2-2-7" text:style-name="artikel">
            <text:p text:style-name="artikel_kop_titel"><text:span text:style-name="artikel_kop_label">Artikel</text:span> <text:span text:style-name="artikel_kop_nr">7</text:span> Betaalde huwelijksvoltrekking/geregistreerd partnerschap</text:p>
            <text:p text:style-name="al">De betaalde huwelijksvoltrekkingen/geregistreerde partnerschappen met ceremonie vinden plaats in het huis der gemeente. De randvoorwaarden voor huwelijksvoltrekkingen/geregistreerde partnerschappen met ceremonie:</text:p>
            <text:list text:style-name="id1-3-2-2-7-3">
              <text:list-item text:style-override="id1-3-2-2-7-3-1">
                <text:number>a.</text:number>
                <text:p text:style-name="al">De paren kunnen hun voorkeur uitspreken voor de buitengewoon ambtenaar van de burgerlijke stand;</text:p>
              </text:list-item>
              <text:list-item text:style-override="id1-3-2-2-7-3-2">
                <text:number>b.</text:number>
                <text:p text:style-name="al">De huwelijksvoltrekkingen/geregistreerde partnerschappen duren maximaal 45 minuten, als de paren tot maximaal 30 minuten te laat verschijnen dan kan er besloten worden uitsluitend het huwelijk voltrekken/partnerschap registreren zonder ceremonie;</text:p>
              </text:list-item>
              <text:list-item text:style-override="id1-3-2-2-7-3-3">
                <text:number>c.</text:number>
                <text:p text:style-name="al">Er vindt indien gewenst een voorgesprek plaats met de buitengewoon ambtenaar van de burgerlijke stand en</text:p>
              </text:list-item>
              <text:list-item text:style-override="id1-3-2-2-7-3-4">
                <text:number>d.</text:number>
                <text:p text:style-name="al">Er wordt een persoonlijke toespraak gehouden tijdens de ceremonie.</text:p>
              </text:list-item>
            </text:list>
          </text:section>
          <text:section text:name="artikel_id1-3-2-2-8" text:style-name="artikel">
            <text:p text:style-name="artikel_kop_titel"><text:span text:style-name="artikel_kop_label">Artikel</text:span> <text:span text:style-name="artikel_kop_nr">8</text:span> Dienstkleding</text:p>
            <text:list text:style-name="id1-3-2-2-8-2">
              <text:list-item text:style-override="id1-3-2-2-8-2-1">
                <text:number>a.</text:number>
                <text:p text:style-name="al">Tijdens alle ceremonies dient de complete toga (inclusief bef) te worden gedragen;</text:p>
              </text:list-item>
              <text:list-item text:style-override="id1-3-2-2-8-2-2">
                <text:number>b.</text:number>
                <text:p text:style-name="al">De van de gemeentewege ter beschikking gestelde toga's mogen uitsluitend worden gebruikt voor huwelijksvoltrekkingen en voor registraties of omzettingen van partnerschappen binnen de gemeente Noord-Beveland;</text:p>
              </text:list-item>
              <text:list-item text:style-override="id1-3-2-2-8-2-3">
                <text:number>c.</text:number>
                <text:p text:style-name="al">Onder de toga’s dienen nette schoenen te worden gedragen en</text:p>
              </text:list-item>
              <text:list-item text:style-override="id1-3-2-2-8-2-4">
                <text:number>d.</text:number>
                <text:p text:style-name="al">De toga's worden van gemeentewege gereinigd en onderhouden;</text:p>
              </text:list-item>
            </text:list>
          </text:section>
          <text:section text:name="artikel_id1-3-2-2-9" text:style-name="artikel">
            <text:p text:style-name="artikel_kop_titel"><text:span text:style-name="artikel_kop_label">Artikel</text:span> <text:span text:style-name="artikel_kop_nr">9</text:span> Beschikbaarheid</text:p>
            <text:list text:style-name="id1-3-2-2-9-2">
              <text:list-item text:style-override="id1-3-2-2-9-2-1">
                <text:number>a.</text:number>
                <text:p text:style-name="al">De Buitengewoon Ambtenaar Burgerlijke Stand stelt zich gedurende het gehele kalenderjaar beschikbaar voor het voltrekken van een huwelijk of geregistreerd partnerschap en</text:p>
              </text:list-item>
              <text:list-item text:style-override="id1-3-2-2-9-2-2">
                <text:number>b.</text:number>
                <text:p text:style-name="al">als de Buitengewoon Ambtenaar Burgerlijke Stand gedurende een bepaalde periode niet beschikbaar is, meldt hij of zij dat ruim op tijd bij de medewerkers van de afdeling dienstverlening.</text:p>
              </text:list-item>
            </text:list>
          </text:section>
          <text:section text:name="artikel_id1-3-2-2-10" text:style-name="artikel">
            <text:p text:style-name="artikel_kop_titel"><text:span text:style-name="artikel_kop_label">Artikel</text:span> <text:span text:style-name="artikel_kop_nr">10</text:span> Salaris</text:p>
            <text:p text:style-name="al">Het salaris van de buitengewoon ambtenaar van de burgerlijke stand wordt geregeld in de arbeidsovereenkomst.</text:p>
          </text:section>
          <text:section text:name="artikel_id1-3-2-2-11" text:style-name="artikel">
            <text:p text:style-name="artikel_kop_titel"><text:span text:style-name="artikel_kop_label">Artikel</text:span> <text:span text:style-name="artikel_kop_nr">11</text:span> Annuleren</text:p>
            <text:list text:style-name="id1-3-2-2-11-2">
              <text:list-item text:style-override="id1-3-2-2-11-2-1">
                <text:number>a.</text:number>
                <text:p text:style-name="al">Het annuleren van huwelijksvoltrekkingen en voor registraties of omzettingen van partnerschappen is kosteloos als dat minimaal 4 weken voorafgaand aan de trouwdag wordt gemeld;</text:p>
              </text:list-item>
              <text:list-item text:style-override="id1-3-2-2-11-2-2">
                <text:number>b.</text:number>
                <text:p text:style-name="al">Voor het annuleren van huwelijksvoltrekkingen en voor registraties of omzettingen van partnerschappen wordt 200,- euro leges in rekening gebracht indien dit binnen 4 weken voorafgaand aan de voltrekking wordt gemeld;</text:p>
              </text:list-item>
              <text:list-item text:style-override="id1-3-2-2-11-2-3">
                <text:number>c.</text:number>
                <text:p text:style-name="al">Van het vermeldde onder lid b van dit artikel kan door de Teamcoördinator Dienstverlening worden afgeweken.</text:p>
              </text:list-item>
            </text:list>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a.</text:number>
                <text:p text:style-name="al">Het reglement kan worden aangehaald als: ‘Reglement Burgerlijke Stand Noord-Beveland 2024’;</text:p>
              </text:list-item>
              <text:list-item text:style-override="id1-3-2-2-12-2-2">
                <text:number>b.</text:number>
                <text:p text:style-name="al">Het Reglement Burgerlijke Stand 2024 treedt in werking op de eerste dag ná bekendmaking.</text:p>
              </text:list-item>
            </text:list>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text:p>
          </text:section>
          <text:section text:name="ondertekening_id1-3-2-3-2">
            <text:p><text:span text:style-name="functie"/></text:p>
            <text:p><text:span text:style-name="functie">de gemeentesecretaris, </text:span></text:p>
            <text:p><text:span text:style-name="functie">mr. B.C.C. Melis </text:span></text:p>
            <text:p><text:span text:style-name="functie"/></text:p>
          </text:section>
          <text:section text:name="ondertekening_id1-3-2-3-3">
            <text:p><text:span text:style-name="functie"/></text:p>
            <text:p><text:span text:style-name="functie">de burgemees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6609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Onbekend</meta:user-defined>
    <meta:user-defined meta:name="DCTERMS.alternative">Reglement Burgerlijke Stand Noord-Beveland 2024</meta:user-defined>
    <dc:language>nl</dc:language>
    <meta:user-defined meta:name="OVERHEIDop.locatietype/OVERHEIDop.gebiedsmarkering">Gemeente</meta:user-defined>
    <meta:user-defined meta:name="DC.title">Reglement Burgerlijke Stand Noord-Beveland 2024</meta:user-defined>
    <meta:user-defined meta:name="DCTERMS.W3CDTF/DCTERMS.available">2025-02-18</meta:user-defined>
    <meta:user-defined meta:name="DCTERMS.W3CDTF/OVERHEIDop.jaargang">2025</meta:user-defined>
    <meta:user-defined meta:name="OVERHEIDop.publicationIssue">66093</meta:user-defined>
    <meta:user-defined meta:name="OVERHEIDop.betreftRegeling">CVDR735652_1</meta:user-defined>
    <meta:user-defined meta:name="xs:date/OVERHEIDop.startdatum">2025-02-19</meta:user-defined>
    <meta:user-defined meta:name="OVERHEIDop.GmbID/DC.identifier">gmb-2025-66093</meta:user-defined>
    <meta:user-defined meta:name="OVERHEIDop.versieInformatie"/>
  </office:meta>
</office:document-meta>
</file>