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Schelphorst 22 te Wieringerwerf (wijzigen voorschrift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Hollands Kroon een omgevingsvergunning gewijzigd aan Theuws Polyester B.V. Het gaat over wijzigen van de vigerende omgevingsvergunning gelegen aan Schelphorst 22 te Wieringerwerf. Het besluit heeft het kenmerk OMG-037762/DMS478948.</text:p>
            <text:p text:style-name="common-al">Het besluit gaat over de aangewezen milieubelastende activiteit ‘het opslaan van vloeibare gevaarlijke stoffen van ADR-klasse 5.2 conform artikel 3.25, eerste lid, onder d, van het Bal’. Met de veranderingen worden de voorschriften 2.3 tot en met 2.6 van de vigerende omgevingsvergunning ingetrokken omdat er een gelijkwaardige maatregel wordt getroffen m.b.t. de opslag van polyesterhar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Hollands Kroon.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Hollands Kroon (gemeente Hollands Kroon, postbus 8, 1760 AA Anna Paulowna).</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7762/DMS47894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09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09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7762/DMS478948</meta:user-defined>
    <dc:language>nl</dc:language>
    <meta:user-defined meta:name="OVERHEIDop.locatietype/OVERHEIDop.gebiedsmarkering">Adres</meta:user-defined>
    <meta:user-defined meta:name="DC.title">Omgevingsvergunning gewijzigd voor Schelphorst 22 te Wieringerwerf (wijzigen voorschriften)</meta:user-defined>
    <meta:user-defined meta:name="OVERHEIDop.datumEindeReactietermijn">2025-04-01</meta:user-defined>
    <meta:user-defined meta:name="OVERHEIDop.TilID/OVERHEIDop.terinzageleggingOP">til-2025-5121</meta:user-defined>
    <meta:user-defined meta:name="DCTERMS.W3CDTF/DCTERMS.available">2025-02-17</meta:user-defined>
    <meta:user-defined meta:name="DCTERMS.W3CDTF/OVERHEIDop.jaargang">2025</meta:user-defined>
    <meta:user-defined meta:name="OVERHEIDop.publicationIssue">66092</meta:user-defined>
    <meta:user-defined meta:name="OVERHEIDop.GmbID/DC.identifier">gmb-2025-66092</meta:user-defined>
    <meta:user-defined meta:name="OVERHEIDop.versieInformatie"/>
  </office:meta>
</office:document-meta>
</file>