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Tokyostraat 6, 1175 RB, afwijken van de millieucategorie en de bouwhoogte uit het omgevingsplan, 07-02-2025, DSO nummer 20250207013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08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Tokyostraat 6, 1175 RB, afwijken van de millieucategorie en de bouwhoogte uit het omgevingsplan, 07-02-2025, DSO nummer 2025020701380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87</meta:user-defined>
    <meta:user-defined meta:name="OVERHEIDop.GmbID/DC.identifier">gmb-2025-66087</meta:user-defined>
    <meta:user-defined meta:name="OVERHEIDop.versieInformatie"/>
  </office:meta>
</office:document-meta>
</file>