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Zandoerle 5 5507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5 een aanvraag omgevingsvergunning ontvangen.</text:p>
            <text:p text:style-name="common-al">Het betreft een aanvraag op locatie Zandoerle 5 5507RJ Veldhoven met omschrijving verbouwen van een restaurant.</text:p>
            <text:p text:style-name="common-al">De zaak is geregistreerd onder nummer VHZ2025-002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0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51</meta:user-defined>
    <meta:user-defined meta:name="DCTERMS.abstract">verbouwen van een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Zandoerle 5 5507RJ Vel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84</meta:user-defined>
    <meta:user-defined meta:name="OVERHEIDop.GmbID/DC.identifier">gmb-2025-66084</meta:user-defined>
    <meta:user-defined meta:name="OVERHEIDop.versieInformatie"/>
  </office:meta>
</office:document-meta>
</file>