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esterdreef 11, 2151 BR, realiseren van een nieuwe in- of uitrit, 07-02-2025, DSO nummer 20250207013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08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8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8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Westerdreef 11, 2151 BR, realiseren van een nieuwe in- of uitrit, 07-02-2025, DSO nummer 2025020701384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83</meta:user-defined>
    <meta:user-defined meta:name="OVERHEIDop.GmbID/DC.identifier">gmb-2025-66083</meta:user-defined>
    <meta:user-defined meta:name="OVERHEIDop.versieInformatie"/>
  </office:meta>
</office:document-meta>
</file>