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aamstedestraat 10, 1171 JK, plaatsen dakkapel in het voordakvlak van de woning en optoppen zijaanbouw,  06-02-2025, DSO nummer 2025020601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8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Haamstedestraat 10, 1171 JK, plaatsen dakkapel in het voordakvlak van de woning en optoppen zijaanbouw,  06-02-2025, DSO nummer 2025020601707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82</meta:user-defined>
    <meta:user-defined meta:name="OVERHEIDop.GmbID/DC.identifier">gmb-2025-66082</meta:user-defined>
    <meta:user-defined meta:name="OVERHEIDop.versieInformatie"/>
  </office:meta>
</office:document-meta>
</file>