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moderniseren van een antenne-installatie aan Markt 23, 5581GK WaalreKennisgeving verlenging beslistermijn v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896598.</text:p>
            <text:p text:style-name="common-al">Locatie: Markt 23, 5581GK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6608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8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8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33162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het moderniseren van een antenne-installatie aan Markt 23, 5581GK WaalreKennisgeving verlenging beslistermijn voor</meta:user-defined>
    <meta:user-defined meta:name="DCTERMS.W3CDTF/DCTERMS.available">2025-02-21</meta:user-defined>
    <meta:user-defined meta:name="DCTERMS.W3CDTF/OVERHEIDop.jaargang">2025</meta:user-defined>
    <meta:user-defined meta:name="OVERHEIDop.publicationIssue">66081</meta:user-defined>
    <meta:user-defined meta:name="OVERHEIDop.GmbID/DC.identifier">gmb-2025-66081</meta:user-defined>
    <meta:user-defined meta:name="OVERHEIDop.versieInformatie"/>
  </office:meta>
</office:document-meta>
</file>