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275, 1171 PK, plaatsen van een voetgangersbrug tussen twee bestande hotelgebouwen, 07-02-2025, DSO nummer 20250207017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chipholweg 275, 1171 PK, plaatsen van een voetgangersbrug tussen twee bestande hotelgebouwen, 07-02-2025, DSO nummer 2025020701774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80</meta:user-defined>
    <meta:user-defined meta:name="OVERHEIDop.GmbID/DC.identifier">gmb-2025-66080</meta:user-defined>
    <meta:user-defined meta:name="OVERHEIDop.versieInformatie"/>
  </office:meta>
</office:document-meta>
</file>