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last-al">
            <text:span text:style-name="nadrukvet">Prinsenbosch 2, 35, 39, 40 en 41 in Gilze: hetrenoveren en verbouwen van diverse rijksmonumenten (AZC fase 5B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ag, het ontwerpbesluit en de bijbehorende stukken liggen met ingang van </text:span>
            <text:span text:style-name="datum">
              <text:span text:style-name="nadrukvet">17 februari 2025</text:span> zes weken lang digitaal ter inzage. Voor het inzien van de stukken kunt u contact opnemen met het Klantcontactcentrum via 14 0161 of via email info@gilzerijen.nl.</text:span>
          </text:p>
          </text:section>
          <text:section text:name="ondertekening_id1-3-2-2-2">
            <text:p> Tijdens de periode dat de stukken ter inzage liggen, kan iedereen zienswijzen naar voren breng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07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7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7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werpbesluit omgevingsvergunning uitgebreide voorbereidingsprocedure</meta:user-defined>
    <meta:user-defined meta:name="OVERHEIDop.datumEindeReactietermijn">2025-04-01</meta:user-defined>
    <meta:user-defined meta:name="OVERHEIDop.TilID/OVERHEIDop.terinzageleggingOP">til-2025-5147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77</meta:user-defined>
    <meta:user-defined meta:name="OVERHEIDop.GmbID/DC.identifier">gmb-2025-66077</meta:user-defined>
    <meta:user-defined meta:name="OVERHEIDop.versieInformatie"/>
  </office:meta>
</office:document-meta>
</file>