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olecaten Landgoed Ginkelduin, Scherpenzeelseweg 53, 3956KD Leersum, Evenementenvergunning op 15 februari 2025 van 09:00 uur tot 17:00 uur - Leersumse Veld Trail (RX2024-00003190, 13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Molecaten Landgoed Ginkelduin, Scherpenzeelseweg 53, 3956KD Leersum, Evenementenvergunning op 15 februari 2025van 09:00 uur tot 17:00 uur - Leersumse Veld Trail (RX2024-00003190, 13 febr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607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7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7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3190</meta:user-defined>
    <meta:user-defined meta:name="DCTERMS.abstract">Molecaten Landgoed Ginkelduin, Scherpenzeelseweg 53, 3956KD Leersum, Evenementenvergunning op 15 februari 2025 van 09:00 uur tot 17:00 uur - Leersumse Veld Trail (RX2024-00003190, 13 februari 2025)</meta:user-defined>
    <dc:language>nl</dc:language>
    <meta:user-defined meta:name="OVERHEIDop.locatietype/OVERHEIDop.gebiedsmarkering">Punt</meta:user-defined>
    <meta:user-defined meta:name="DC.title">Gemeente Utrechtse Heuvelrug, verleende vergunning APV/Bijzondere wetten - Molecaten Landgoed Ginkelduin, Scherpenzeelseweg 53, 3956KD Leersum, Evenementenvergunning op 15 februari 2025 van 09:00 uur tot 17:00 uur - Leersumse Veld Trail (RX2024-00003190, 13 februari 2025)</meta:user-defined>
    <meta:user-defined meta:name="DCTERMS.W3CDTF/DCTERMS.available">2025-02-17</meta:user-defined>
    <meta:user-defined meta:name="DCTERMS.W3CDTF/OVERHEIDop.jaargang">2025</meta:user-defined>
    <meta:user-defined meta:name="OVERHEIDop.publicationIssue">66074</meta:user-defined>
    <meta:user-defined meta:name="OVERHEIDop.GmbID/DC.identifier">gmb-2025-66074</meta:user-defined>
    <meta:user-defined meta:name="OVERHEIDop.versieInformatie"/>
  </office:meta>
</office:document-meta>
</file>