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63, 2152 CB, realiseren van een nieuwe toegangsweg van de ene kamer naar de, 09-02-2025, DSO nummer 20250209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563, 2152 CB, realiseren van een nieuwe toegangsweg van de ene kamer naar de, 09-02-2025, DSO nummer 2025020900059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72</meta:user-defined>
    <meta:user-defined meta:name="OVERHEIDop.GmbID/DC.identifier">gmb-2025-66072</meta:user-defined>
    <meta:user-defined meta:name="OVERHEIDop.versieInformatie"/>
  </office:meta>
</office:document-meta>
</file>