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801 J, 2142 ED, realiseren aanpassing 1e etage gebouw 9, 06-02-2025, DSO nummer 2025020600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7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ieringweg 801 J, 2142 ED, realiseren aanpassing 1e etage gebouw 9, 06-02-2025, DSO nummer 2025020600423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71</meta:user-defined>
    <meta:user-defined meta:name="OVERHEIDop.GmbID/DC.identifier">gmb-2025-66071</meta:user-defined>
    <meta:user-defined meta:name="OVERHEIDop.versieInformatie"/>
  </office:meta>
</office:document-meta>
</file>