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office:automatic-styles>
  <office:body>
    <office:text>
      <text:p text:style-name="new_page_staatscourant"/>
      <text:p text:style-name="single-kop-titel">Definitief plaatsingsplan ondergrondse papiercontainers diverse locaties Epe en Vaassen</text:p>
      <text:section text:name="regeling_id1-3-2" text:style-name="regeling">
        <text:section text:name="aanhef_id1-3-2-1" text:style-name="aanhef">
          <text:section text:name="preambule_id1-3-2-1-1" text:style-name="preambule">
            <text:p text:style-name="al"/>
            <text:p text:style-name="al">Het college van burgemeester en wethouders van Epe,</text:p>
            <text:p text:style-name="al"/>
            <text:p text:style-name="al">gelezen het voorstel van het college d.d. 11 februari 2025, zaaknr. 1177028:</text:p>
            <text:p text:style-name="al"/>
            <text:p text:style-name="al">overwegende dat:</text:p>
            <text:p text:style-name="al"/>
            <text:list text:style-name="id1-3-2-1-1-8">
              <text:list-item text:style-override="id1-3-2-1-1-8-1">
                <text:number>-</text:number>
                <text:p text:style-name="al"> in februari 2019 door de gemeenteraad is vastgesteld, het grondstoffenplan “grondstofrijk Epe”. Doel is te komen tot een vermindering van restafval door betere scheiding van grondstoffen. Hiertoe stelt de gemeente inzamelmiddelen ter beschikking. Naast huis-aan-huis-inzameling wordt ingezet op centrale inzamelmiddelen zoals ondergrondse containers; </text:p>
              </text:list-item>
              <text:list-item text:style-override="id1-3-2-1-1-8-2">
                <text:number>-</text:number>
                <text:p text:style-name="al">artikel 5.34 lid 1 en artikel 5:37 lid 1 van de “Verordening fysieke leefomgeving Gemeente Epe 2024” bepalen dat het college regels kan stellen over de locatie van de inzameling van bepaalde categorie huishoudelijke afvalstoffen en over de wijze en plaats van aanbieding;</text:p>
              </text:list-item>
              <text:list-item text:style-override="id1-3-2-1-1-8-3">
                <text:number>-</text:number>
                <text:p text:style-name="al">ingevolge artikel 4 lid 1 onder g van het Uitvoeringsbesluit inzameling afvalstoffen 2024 boven- en ondergrondse papiercontainer zijn aangewezen voor de inzameling van oud papier en karton;</text:p>
              </text:list-item>
              <text:list-item text:style-override="id1-3-2-1-1-8-4">
                <text:number>-</text:number>
                <text:p text:style-name="al">op 17 oktober 2020 de beleidsregels ‘locaties ondergrondse containers voor huishoudelijk afval Gemeente Epe’ zijn vastgesteld; </text:p>
              </text:list-item>
              <text:list-item text:style-override="id1-3-2-1-1-8-5">
                <text:number>-</text:number>
                <text:p text:style-name="al">op basis van de beleidsregels ‘locaties ondergrondse containers voor huishoudelijk afval Gemeente Epe’ het ontwerp plaatsingsplan is opgesteld; </text:p>
              </text:list-item>
              <text:list-item text:style-override="id1-3-2-1-1-8-6">
                <text:number>-</text:number>
                <text:p text:style-name="al">het ontwerp plaatsingsplan gepubliceerd is op 13 december 2024 op www.officielebekendmakingen.nl (gemeenteblad 524005) en gedurende zes weken ter inzage heeft gelegen en op de genoemde locaties vijf zienswijzen zijn ingediend; </text:p>
              </text:list-item>
              <text:list-item text:style-override="id1-3-2-1-1-8-7">
                <text:number>-</text:number>
                <text:p text:style-name="al">de zienswijzen zijn vastgelegd in een nota van antwoord (bijlage 1) en niet hebben geleid tot een wijziging van het plaatsingsplan;</text:p>
              </text:list-item>
              <text:list-item text:style-override="id1-3-2-1-1-8-8">
                <text:number>-</text:number>
                <text:p text:style-name="al">er één wijziging heeft plaatsgevonden ten opzichte van het ontwerp betreffende de locatie Scheperstraat 145-191 in Epe vanwege het ontbreken van toestemming voor het plaatsen op particuliere grond.</text:p>
              </text:list-item>
            </text:list>
            <text:p text:style-name="al"/>
            <text:p text:style-name="al">besluit:</text:p>
            <text:p text:style-name="al"/>
            <text:p text:style-name="al">Het definitief plaatsingsplan vast te stellen.</text:p>
            <text:p text:style-name="al"/>
            <text:p text:style-name="al">
            <text:span text:style-name="nadrukvet">Toelichting </text:span>
          </text:p>
            <text:p text:style-name="al">Per 1 januari 2025 kunnen inwoners vrijwillig een papier mini-container (240 liter) aan huis krijgen. Het oud papier en karton wordt dan niet meer in losse bundels op straat aangeboden en ingezameld. Niet ieder huishouden kan/ wil een eigen mini-container plaatsen. Inwoners van hoogbouw hebben geen keuze voor een mini-container. Daarvoor is een betere dekking van brengvoorzieningen (ondergrondse containers) noodzakelijk. De nieuwe ondergrondse verzamelcontainers voor papier zijn voor iedereen toegankelijk.</text:p>
            <text:p text:style-name="al"/>
            <text:p text:style-name="al">Bij de vaststelling en motivatie van de gekozen locaties zijn de "Beleidsregels locaties ondergrondse containers voor huishoudelijk afval Gemeente Epe" gevolgd. Deze beleidsregels zijn vastgesteld in het collegebesluit van 29-09-2020 (zaaknummer 203134). In de gemeente Epe zijn 25 geschikte locaties bepaald voor een ondergrondse papiercontainer, elk weergegeven in de hieronder opgenomen tabel en op de tekeningen in bijlage 2 bij dit plaatsingsplan.</text:p>
            <text:p text:style-name="al"/>
            <text:p text:style-name="al">
            <text:span text:style-name="nadrukvet">Uitleg tabel</text:span>
          </text:p>
            <text:p text:style-name="al"/>
            <text:p text:style-name="al">
            <text:span text:style-name="nadrukvet">
              <text:span text:style-name="nadrukcur">Het algemeen belang</text:span>
            </text:span>
          </text:p>
            <text:p text:style-name="al"/>
            <text:p text:style-name="al">Het algemeen belang is, dat er een optimale verdeling van de locaties van de ondergrondse containers is, zodat er sprake is van een logisch, kosten efficiënt en samenhangend netwerk. Bij de afweging gaat het algemeen belang voor het individuele belang.</text:p>
            <text:p text:style-name="al"/>
            <text:p text:style-name="al">
            <text:span text:style-name="nadrukvet">
              <text:span text:style-name="nadrukcur">Het individuele belang</text:span>
            </text:span>
          </text:p>
            <text:p text:style-name="al"/>
            <text:p text:style-name="al">Het individuele belang is, dat de aanwezigheid, het gebruik en het legen van de containers zo min mogelijk hinder geeft voor de aanwonenden.</text:p>
            <text:p text:style-name="al">Bij de afweging wordt onder andere rekening gehouden met:</text:p>
            <text:list text:style-name="id1-3-2-1-1-29">
              <text:list-item text:style-override="id1-3-2-1-1-29-1">
                <text:number>-</text:number>
                <text:p text:style-name="al">de plaats van de container ten opzichte van een woonhuis of bedrijf: niet direct voor/bij een deur, raam of onder een raam van een woonhuis of bedrijf;</text:p>
              </text:list-item>
              <text:list-item text:style-override="id1-3-2-1-1-29-2">
                <text:number>-</text:number>
                <text:p text:style-name="al">de afstand tussen de container en de gevel van het woonhuis of bedrijf, deze is bij voorkeur vijf meter of meer;</text:p>
              </text:list-item>
              <text:list-item text:style-override="id1-3-2-1-1-29-3">
                <text:number>-</text:number>
                <text:p text:style-name="al">de eigendomsgrenzen.</text:p>
              </text:list-item>
            </text:list>
            <text:p text:style-name="al"/>
            <text:p text:style-name="al">
            <text:span text:style-name="nadrukvet">
              <text:span text:style-name="nadrukcur">De fysieke mogelijkheid om een container te plaatsen</text:span>
            </text:span>
          </text:p>
            <text:p text:style-name="al"/>
            <text:p text:style-name="al">Containers mogen niet op een riolering geplaatst worden. Bij voorkeur worden kabels en leidingen niet verlegd. Voor elke locatie zijn Klic-meldingen gedaan om de aanwezigheid van kabels en leidingen in beeld te krijgen. Klic-meldingen zijn niet altijd even nauwkeurig. Voor de locaties waar mogelijk knelpunten zijn te verwachten zijn proefsleuven gegraven. </text:p>
            <text:p text:style-name="al"/>
            <text:p text:style-name="al">
            <text:span text:style-name="nadrukvet">
              <text:span text:style-name="nadrukcur">De beschikbare werkruimte voor het inzamelvoertuig </text:span>
            </text:span>
          </text:p>
            <text:p text:style-name="al"/>
            <text:p text:style-name="al">Er is in alle richtingen (ook in de hoogte; denk aan boomkronen) voldoende werkruime om de container te kunnen legen.</text:p>
            <text:p text:style-name="al"/>
            <text:p text:style-name="al">
            <text:span text:style-name="nadrukvet">
              <text:span text:style-name="nadrukcur">De veiligheid en doorstroming</text:span>
            </text:span>
          </text:p>
            <text:p text:style-name="al"/>
            <text:p text:style-name="al">De container wordt zo geplaatst dat er sociale controle mogelijk is. Er wordt rekening gehouden met de verkeerssituatie ter plaatse (vormgeving, soorten en aantallen weggebruikers), onder andere de ruimte die voor voetgangers ter beschikking blijft. Bij voorkeur is het niet nodig dat het inzamelvoertuig achteruit rijdt om bij de locatie te komen of de locatie weer te verlaten. Het inzamelvoertuig moet veilig bij de containerlocatie kunnen stoppen en stilstaan, zonder dat het voertuig de totale doorstroming blokkeert.</text:p>
            <text:p text:style-name="al"/>
            <text:p text:style-name="al">
            <text:span text:style-name="nadrukvet">
              <text:span text:style-name="nadrukcur">De bescherming van het milieu</text:span>
            </text:span>
          </text:p>
            <text:p text:style-name="al"/>
            <text:p text:style-name="al">Containers worden bij voorkeur niet in de nabijheid van bomen geplaatst, om schade aan het wortelstelsel van de boom te voorkomen. Bij voorkeur wordt plaatsing van containers in groenvoorzieningen voorkomen. </text:p>
            <text:p text:style-name="al"/>
            <text:p text:style-name="al">
            <text:span text:style-name="nadrukvet">
              <text:span text:style-name="nadrukcur">De kwaliteit van de openbare ruimte</text:span>
            </text:span>
          </text:p>
            <text:p text:style-name="al"/>
            <text:p text:style-name="al">Bij voorkeur worden de containers niet in een grote open ruimte geplaatst, om versnippering van de ruimte te voorkomen. Hiervoor worden ook nieuwe containers zoveel mogelijk in de buurt geplaatst bij reeds bestaande containers. Bij voorkeur worden de containers niet in stedenbouwkundige zichtlijnen geplaatst. Containers mogen niet op laad- en losplaatsen of gehandicaptenparkeerplaatsen geplaatst worden (eventueel compenseren op een andere plaats). Bij voorkeur wordt plaatsing van containers in parkeerruimte voorkomen.</text:p>
            <text:p text:style-name="al"/>
            <text:p text:style-name="al">
            <text:span text:style-name="nadrukvet">
              <text:span text:style-name="nadrukcur">Het voorkomen van schade aan andere objecten</text:span>
            </text:span>
          </text:p>
            <text:p text:style-name="al"/>
            <text:p text:style-name="al">Bij voorkeur plaatsing op gemeentelijk eigendom. Op particulier terrein plaatsing zo dicht als mogelijk bij de openbare weg (i.v.m. kans op beschadiging van de bestrating op het particulier terrein). Containers moeten zo gesitueerd worden dat bij het legen geen schade aan bijvoorbeeld bomen, lantaarnpalen, verkeersborden en geparkeerde auto’s kan optreden (bijvoorbeeld voorkomen dat een container over een geparkeerde auto getild moet worden). </text:p>
            <text:p text:style-name="al"/>
            <text:p text:style-name="al">De motivering waarom voor een bepaalde locatie is gekozen is weergegeven in de tabel op de volgende pagina’s.</text:p>
            <text:p text:style-name="al"/>
            <text:p text:style-name="al">Bij de afweging worden alle genoemde criteria betrokken. Soms zal blijken dat niet aan alle criteria gelijktijdig voldaan kan worden en dat er weinig speelruimte is voor alternatieve locaties. In dat geval wordt er voor de meest optimale of meest aanvaardbare oplossing gekozen.</text:p>
            <text:p text:style-name="al"/>
            <text:p text:style-name="al">
            <text:span text:style-name="nadrukvet">Wijziging ten opzichte van ontwerp-plaatsingsplan</text:span>
          </text:p>
            <text:p text:style-name="al"/>
            <text:p text:style-name="al">
            <text:span text:style-name="nadrukcur">Scheperstraat 145-191</text:span>
          </text:p>
            <text:p text:style-name="al">Bewoners van complex Buys Ballot aan de Scheperstraat 145-191 in Epe en vertegenwoordigers van Habion/ Stichting Woonzorg Nederland zijn niet akkoord gegaan met deze locatie op particuliere grond. Bewoners van de Scheperstraat 61-119 hebben kenbaar gemaakt juist graag een papiercontainer in de buurt te hebben. Aangezien hier veel ouderen (veelal met lichamelijke beperkingen) wonen is gekozen om de papiercontainer hier te plaatsen op gemeentegrond in plaats van nabij het complex Buys Ballot.</text:p>
            <text:p text:style-name="al"/>
            <text:p text:style-name="al">
            <text:span text:style-name="nadrukvet">Inwerkingtreding</text:span>
          </text:p>
            <text:p text:style-name="al"/>
            <text:p text:style-name="al">Dit definitieve plaatsingsplan treedt in werking na bekendmaking. </text:p>
            <text:p text:style-name="al"/>
            <text:p text:style-name="al">Het besluit wordt aangehaald als <text:span text:style-name="nadrukvet">Definitief plaatsingsplan ondergrondse papiercontainers diverse locaties Epe en Vaassen</text:span>.</text:p>
            <text:p text:style-name="al"/>
            <text:p text:style-name="al">Aldus vastgesteld door burgemeester en wethouders van Epe op 11 februari 2025.</text:p>
          </text:section>
        </text:section>
        <text:section text:name="regeling-tekst_id1-3-2-2" text:style-name="regeling-tekst">
          <text:section text:name="artikel_id1-3-2-2-1" text:style-name="artikel">
            <text:p text:style-name="artikel_kop_tite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voornaam"/>
            <text:span text:style-name="achternaam"/>
          </text:span></text:p>
            <text:p><text:span text:style-name="functie">de loco-secretaris, mw. N. Bouman</text:span></text:p>
          </text:section>
        </text:section>
        <text:section text:name="bijlage_id1-3-2-4" text:style-name="bijlage">
          <text:p text:style-name="bijlage_top"/>
          <text:p text:style-name="hoofdstuk_kop"/>
          <text:p text:style-name="al">
          <text:span text:style-name="nadrukvet">Beroepsclausule</text:span>
        </text:p>
          <text:p text:style-name="al"/>
          <text:p text:style-name="al">Het definitieve besluit ligt de dag na bekendmaking gedurende een periode van zes weken ter inzage en kan worden geraadpleegd via epe.nl/terinzage. Bent u het niet eens met dit besluit? Belanghebbenden die over het ontwerp-plaatsingsplan al dan niet een zienswijze hebben ingediend, kunnen met ingang van de dag na bekendmaking van dit besluit gedurende zes weken schriftelijk een beroepschrift indienen bij de Afdeling bestuursrechtspraak van de Raad van State. </text:p>
          <text:p text:style-name="al"/>
          <text:p text:style-name="al">Maakt u gebruik van internet? Dien uw beroepschrift dan in via <text:a xlink:href="https://loket.raadvanstate.nl/digitaal-loket/" xlink:type="simple">het digitaal loket van de Raad van State</text:a>. U heeft hiervoor DigiD nodig. E-mailen kan niet.</text:p>
          <text:p text:style-name="al"/>
          <text:p text:style-name="al">Heeft u geen internet, dan kunt u het beroepschrift opsturen naar: </text:p>
          <text:p text:style-name="al">Raad van State, Afdeling bestuursrechtspraak, Postbus 20019, 2500 EA Den Haag.</text:p>
          <text:p text:style-name="al"/>
          <text:p text:style-name="al">Het indienen van een beroepschrift heeft geen schorsende werking. Het besluit waartegen u beroep instelt blijft geldig totdat over uw beroep is beslist. </text:p>
          <text:p text:style-name="al">
          <text:span text:style-name="nadrukvet"/>
        </text:p>
          <text:p text:style-name="al">
          <text:span text:style-name="nadrukvet">Voorlopige voorziening</text:span>
        </text:p>
          <text:p text:style-name="al"/>
          <text:p text:style-name="al">Bij een spoedeisend belang kunt u hangende de behandeling van het beroep en tegen betaling van griffierecht een verzoek om voorlopige voorziening indienen bij de voorzieningenrechter van de <text:a xlink:href="https://www.raadvanstate.nl/overrvs/bestuursrechtspraak/voorlopige/" xlink:type="simple">Afdeling bestuursrechtspraak van de Raad van State</text:a>.</text:p>
          <text:p text:style-name="al"/>
        </text:section>
        <text:section text:name="bijlage_id1-3-2-5" text:style-name="bijlage">
          <text:p text:style-name="bijlage_top"/>
          <text:p text:style-name="hoofdstuk_kop"><text:span text:style-name="label"> Bijlage </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header-rows>
                <table:table-row table:style-name="row">
                  <table:table-cell table:style-name="cell_frame_all" table:number-rows-spanned="1" table:number-columns-spanned="1">
                    <text:p text:style-name="table_al">
                    <text:span text:style-name="nadrukvet"> Beleids-</text:span>
                  </text:p>
                    <text:p text:style-name="table_al">
                    <text:span text:style-name="nadrukvet"> regel</text:span>
                  </text:p>
                    <text:p text:style-name="table_al">
                    <text:span text:style-name="nadrukvet">Locatie</text:span>
                  </text:p>
                  </table:table-cell>
                  <table:table-cell table:style-name="cell_frame_all" table:number-rows-spanned="1" table:number-columns-spanned="1">
                    <text:p text:style-name="table_al">
                    <text:span text:style-name="nadrukvet">Algemeen belang vs individueel belang</text:span>
                  </text:p>
                  </table:table-cell>
                  <table:table-cell table:style-name="cell_frame_all" table:number-rows-spanned="1" table:number-columns-spanned="1">
                    <text:p text:style-name="table_al">
                    <text:span text:style-name="nadrukvet">Fysieke mogelijkheid</text:span>
                  </text:p>
                  </table:table-cell>
                  <table:table-cell table:style-name="cell_frame_all" table:number-rows-spanned="1" table:number-columns-spanned="1">
                    <text:p text:style-name="table_al">
                    <text:span text:style-name="nadrukvet">Beschikbare werkruimte inzamelvoertuig</text:span>
                  </text:p>
                  </table:table-cell>
                  <table:table-cell table:style-name="cell_frame_all" table:number-rows-spanned="1" table:number-columns-spanned="1">
                    <text:p text:style-name="table_al">
                    <text:span text:style-name="nadrukvet">Veiligheid en doorstroming</text:span>
                  </text:p>
                  </table:table-cell>
                  <table:table-cell table:style-name="cell_frame_all" table:number-rows-spanned="1" table:number-columns-spanned="1">
                    <text:p text:style-name="table_al">
                    <text:span text:style-name="nadrukvet">Bescherming milieu</text:span>
                  </text:p>
                  </table:table-cell>
                  <table:table-cell table:style-name="cell_frame_all" table:number-rows-spanned="1" table:number-columns-spanned="1">
                    <text:p text:style-name="table_al">
                    <text:span text:style-name="nadrukvet">Kwaliteit openbare ruimte</text:span>
                  </text:p>
                  </table:table-cell>
                  <table:table-cell table:style-name="cell_frame_all" table:number-rows-spanned="1" table:number-columns-spanned="1">
                    <text:p text:style-name="table_al">
                    <text:span text:style-name="nadrukvet">Schade andere objecten</text:span>
                  </text:p>
                  </table:table-cell>
                  <table:table-cell table:style-name="cell_frame_all" table:number-rows-spanned="1" table:number-columns-spanned="1">
                    <text:p text:style-name="table_al">
                    <text:span text:style-name="nadrukvet">Zienswijze binnen-gekomen</text:span>
                  </text:p>
                  </table:table-cell>
                </table:table-row>
              </table:table-header-rows>
              <table:table-row table:style-name="row">
                <table:table-cell table:style-name="cell_frame_all" table:number-rows-spanned="1" table:number-columns-spanned="1">
                  <text:p text:style-name="table_al">
                    <text:span text:style-name="nadrukvet">Steenderkamp </text:span>
                  </text:p>
                  <text:p text:style-name="table_al">
                    <text:span text:style-name="nadrukvet">2-20</text:span>
                  </text:p>
                </table:table-cell>
                <table:table-cell table:style-name="cell_frame_all" table:number-rows-spanned="1" table:number-columns-spanned="1">
                  <text:p text:style-name="table_al">Bereikbaar voor meerdere hoogbouw locaties (Hoge Hagt en Hazekeuken)</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etpad en doorstroming verkeer tijdelijk geblokkeerd bij lediging. Geen hoofdwe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Albert Schweitzerlaan 103-197</text:span>
                  </text:p>
                </table:table-cell>
                <table:table-cell table:style-name="cell_frame_all" table:number-rows-spanned="1" table:number-columns-spanned="1">
                  <text:p text:style-name="table_al">Veel ouderen woonachtig. Bij nieuwbouw t.z.t. extra papiercontainer plaatsen</text:p>
                </table:table-cell>
                <table:table-cell table:style-name="cell_frame_all" table:number-rows-spanned="1" table:number-columns-spanned="1">
                  <text:p text:style-name="table_al">O.b.v. proefsleuf geen beperkingen verwacht</text:p>
                </table:table-cell>
                <table:table-cell table:style-name="cell_frame_all" table:number-rows-spanned="1" table:number-columns-spanned="1">
                  <text:p text:style-name="table_al">Voldoet redelijk. Circulus akkoord.</text:p>
                </table:table-cell>
                <table:table-cell table:style-name="cell_frame_all" table:number-rows-spanned="1" table:number-columns-spanned="1">
                  <text:p text:style-name="table_al">Doodlopende weg. Parkeervoorzie-ningen worden tijdelijk geblokkeerd.</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Grondeigenaar Habion akkoord. Geparkeerde auto’s risic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Klaverkamp 14</text:span>
                  </text:p>
                </table:table-cell>
                <table:table-cell table:style-name="cell_frame_all" table:number-rows-spanned="1" table:number-columns-spanned="1">
                  <text:p text:style-name="table_al">Bereikbaar voor meerdere hoogbouw locaties (Klaverkamp en Klimtuin)</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Goed bereikbaar kraanwagen. Dichterbij hoogbouw niet gewenst i.v.m. geparkeerde auto’s.</text:p>
                </table:table-cell>
                <table:table-cell table:style-name="cell_frame_all" table:number-rows-spanned="1" table:number-columns-spanned="1">
                  <text:p text:style-name="table_al">Voetpad tijdelijk geblokkeerd bij lediging</text:p>
                </table:table-cell>
                <table:table-cell table:style-name="cell_frame_all" table:number-rows-spanned="1" table:number-columns-spanned="1">
                  <text:p text:style-name="table_al">Gaat ten koste van groen, wel zoveel mogelijk groen eromheen laten i.v.m. zicht omwonenden</text:p>
                </table:table-cell>
                <table:table-cell table:style-name="cell_frame_all" table:number-rows-spanned="1" table:number-columns-spanned="1">
                  <text:p text:style-name="table_al">Wel in zichtlijnen van omwonenden, maar zoveel mogelijk groen eromheen laten staa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Ja, zie bijlage voor Nota van Antwoord</text:p>
                </table:table-cell>
              </table:table-row>
              <table:table-row table:style-name="row">
                <table:table-cell table:style-name="cell_frame_all" table:number-rows-spanned="1" table:number-columns-spanned="1">
                  <text:p text:style-name="table_al">
                    <text:span text:style-name="nadrukvet">Scheperstraat </text:span>
                    <text:span text:style-name="nadrukvet">77</text:span>
                  </text:p>
                  <text:p text:style-name="table_al">
                    <text:span text:style-name="nadrukvet">(I.pv. Scheperstraat 145-191 die vervallen is)</text:span>
                  </text:p>
                </table:table-cell>
                <table:table-cell table:style-name="cell_frame_all" table:number-rows-spanned="1" table:number-columns-spanned="1">
                  <text:p text:style-name="table_al">Veel ouderen woonachti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 geen officiële. Nabij complex Buys Ballot niet gewenst door bewoners en st. Woonzorg.</text:p>
                </table:table-cell>
              </table:table-row>
              <table:table-row table:style-name="row">
                <table:table-cell table:style-name="cell_frame_all" table:number-rows-spanned="1" table:number-columns-spanned="1">
                  <text:p text:style-name="table_al">
                    <text:span text:style-name="nadrukvet">Kapelstraat </text:span>
                  </text:p>
                  <text:p text:style-name="table_al">
                    <text:span text:style-name="nadrukvet">15-73</text:span>
                  </text:p>
                </table:table-cell>
                <table:table-cell table:style-name="cell_frame_all" table:number-rows-spanned="1" table:number-columns-spanned="1">
                  <text:p text:style-name="table_al">Bereikbaar voor meerdere hoogbouw locaties (Scheperstraat)</text:p>
                </table:table-cell>
                <table:table-cell table:style-name="cell_frame_all" table:number-rows-spanned="1" table:number-columns-spanned="1">
                  <text:p text:style-name="table_al">Geen beperkingen verwacht. Bestaande container verplaats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Parkeervoorzie-ningen worden tijdelijk geblokkeerd.</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Geparkeerde auto’s risic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Kuipersweg </text:span>
                  </text:p>
                  <text:p text:style-name="table_al">
                    <text:span text:style-name="nadrukvet">4-70</text:span>
                  </text:p>
                </table:table-cell>
                <table:table-cell table:style-name="cell_frame_all" table:number-rows-spanned="1" table:number-columns-spanned="1">
                  <text:p text:style-name="table_al">Bereikbaar voor meerdere hoogbouw locaties (St Catharinaweg)</text:p>
                </table:table-cell>
                <table:table-cell table:style-name="cell_frame_all" table:number-rows-spanned="1" table:number-columns-spanned="1">
                  <text:p text:style-name="table_al">O.b.v. proefsleuf 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Parkeervoorzie-ningen, voetpad en doorstroming verkeer worden tijdelijk geblokkeerd. Geen hoofdwe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Geparkeerde auto’s risic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Ankerstraat </text:span>
                  </text:p>
                  <text:p text:style-name="table_al">
                    <text:span text:style-name="nadrukvet">44-106</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Parkeervoorzie-ning en doorstroming verkeer tijdelijk geblokkeerd. Geen hoofdweg</text:p>
                </table:table-cell>
                <table:table-cell table:style-name="cell_frame_all" table:number-rows-spanned="1" table:number-columns-spanned="1">
                  <text:p text:style-name="table_al">Gaat deels ten koste van groene haag</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Grondeigenaar Triada akkoo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Hopstraat 9-97</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O.b.v. proefsleuf 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etpad en doorstroming verkeer tijdelijk geblokkeerd. Geen hoofdweg</text:p>
                </table:table-cell>
                <table:table-cell table:style-name="cell_frame_all" table:number-rows-spanned="1" table:number-columns-spanned="1">
                  <text:p text:style-name="table_al">Gaat deels ten koste van groene haag</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Grondeigenaar Triada akkoo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 Dreeslaan 133-141</text:span>
                  </text:p>
                </table:table-cell>
                <table:table-cell table:style-name="cell_frame_all" table:number-rows-spanned="1" table:number-columns-spanned="1">
                  <text:p text:style-name="table_al">Meerdere hoogbouw locaties in directe omgeving. Centraal gelegen</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aast bestaande containers geen ruimte</text:p>
                </table:table-cell>
                <table:table-cell table:style-name="cell_frame_all" table:number-rows-spanned="1" table:number-columns-spanned="1">
                  <text:p text:style-name="table_al">Geparkeerde auto’s risic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chaatsenrijder 10-94</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doorgaande weg. Voetpad tijdelijk geblokkeerd</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Dina van Eekplein</text:span>
                  </text:p>
                </table:table-cell>
                <table:table-cell table:style-name="cell_frame_all" table:number-rows-spanned="1" table:number-columns-spanned="1">
                  <text:p text:style-name="table_al">In winkelgebied</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Parkeervoorzie-ningen tijdelijk geblokkeerd</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Locatie in parkeerterrein. Gaat niet ten koste van parkeerplaatsen. Nabij bestaande containers</text:p>
                </table:table-cell>
                <table:table-cell table:style-name="cell_frame_all" table:number-rows-spanned="1" table:number-columns-spanned="1">
                  <text:p text:style-name="table_al">Geparkeerde auto’s risic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Hardenbrink </text:span>
                  </text:p>
                  <text:p text:style-name="table_al">
                    <text:span text:style-name="nadrukvet">12-44</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O.b.v. proefsleuf 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Parkeervoorzie-ning en doorstroming verkeer tijdelijk hinder. Is hoofdweg</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abij bestaande containers. GF-zuil verplaatsen naar overkant weg i.v.m. ruimte en zicht omwonend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int Crusiusweg 51</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etpad en doorstroming verkeer tijdelijk geblokkeerd. Geen hoofdweg. In de buurt van basisschool. Rekening houden met ledigingstijd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urg. Weertslaan 1-33</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uikerbrink </text:span>
                  </text:p>
                  <text:p text:style-name="table_al">
                    <text:span text:style-name="nadrukvet">31-59</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Krugerstraat </text:span>
                  </text:p>
                  <text:p text:style-name="table_al">
                    <text:span text:style-name="nadrukvet">141-187</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ruimte naast bestaande containers aan overzijde van de straat. </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inkstraat 20</text:span>
                  </text:p>
                </table:table-cell>
                <table:table-cell table:style-name="cell_frame_all" table:number-rows-spanned="1" table:number-columns-spanned="1">
                  <text:p text:style-name="table_al">Meerdere hoogbouw locaties in directe omgeving (vogelbuurt)</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een ruimte naast bestaande containers aan andere zijde hoogbouw</text:p>
                </table:table-cell>
                <table:table-cell table:style-name="cell_frame_all" table:number-rows-spanned="1" table:number-columns-spanned="1">
                  <text:p text:style-name="table_al">Voldoet. Triada akkoo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ormerij 41-73</text:span>
                  </text:p>
                </table:table-cell>
                <table:table-cell table:style-name="cell_frame_all" table:number-rows-spanned="1" table:number-columns-spanned="1">
                  <text:p text:style-name="table_al">Meerdere hoogbouw locaties in directe omgeving (Schaarpan)</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Aan achterzijde bestaande container niet te plaatsen i.v.m. boom</text:p>
                </table:table-cell>
                <table:table-cell table:style-name="cell_frame_all" table:number-rows-spanned="1" table:number-columns-spanned="1">
                  <text:p text:style-name="table_al">Voldoet. Nabij bestaande containers. Parkeerplaats aan linker zijde compenseren</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rotenkampstede 42-90</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ldehofstede </text:span>
                  </text:p>
                  <text:p text:style-name="table_al">
                    <text:span text:style-name="nadrukvet">70-100</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etpad en doorstroming verkeer tijdelijk geblokkeerd. Geen hoofdweg</text:p>
                </table:table-cell>
                <table:table-cell table:style-name="cell_frame_all" table:number-rows-spanned="1" table:number-columns-spanned="1">
                  <text:p text:style-name="table_al">Gaat ten koste van een stukje groen (haag)</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Ja, zie bijlage voor Nota van Antwoord</text:p>
                </table:table-cell>
              </table:table-row>
              <table:table-row table:style-name="row">
                <table:table-cell table:style-name="cell_frame_all" table:number-rows-spanned="1" table:number-columns-spanned="1">
                  <text:p text:style-name="table_al">
                    <text:span text:style-name="nadrukvet">Stationsstraat/ Deventerstraat </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O.b.v. proefsleuf 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Jasmijnstraat </text:span>
                  </text:p>
                  <text:p text:style-name="table_al">
                    <text:span text:style-name="nadrukvet">254-318</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Achter bestaande container geen invloed boom</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Jasmijnstraat </text:span>
                  </text:p>
                  <text:p text:style-name="table_al">
                    <text:span text:style-name="nadrukvet">194-252</text:span>
                  </text:p>
                </table:table-cell>
                <table:table-cell table:style-name="cell_frame_all" table:number-rows-spanned="1" table:number-columns-spanned="1">
                  <text:p text:style-name="table_al">Meerdere hoogbouw locaties in directe omgeving</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 Links naast bestaande container geen invloed boom</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lierstraat 1</text:span>
                  </text:p>
                </table:table-cell>
                <table:table-cell table:style-name="cell_frame_all" table:number-rows-spanned="1" table:number-columns-spanned="1">
                  <text:p text:style-name="table_al">Ook veel ouderen woonachtig in omgeving. </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Boom verplaatsen.</text:p>
                </table:table-cell>
                <table:table-cell table:style-name="cell_frame_all" table:number-rows-spanned="1" table:number-columns-spanned="1">
                  <text:p text:style-name="table_al">Voldoet. Nabij bestaande containers</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Ja, zie bijlage voor Nota van Antwoord</text:p>
                </table:table-cell>
              </table:table-row>
              <table:table-row table:style-name="row">
                <table:table-cell table:style-name="cell_frame_all" table:number-rows-spanned="1" table:number-columns-spanned="1">
                  <text:p text:style-name="table_al">
                    <text:span text:style-name="nadrukvet">Haalstede 2-32</text:span>
                  </text:p>
                </table:table-cell>
                <table:table-cell table:style-name="cell_frame_all" table:number-rows-spanned="1" table:number-columns-spanned="1">
                  <text:p text:style-name="table_al">Veel ouderen woonachtig in hoogbouw. </text:p>
                </table:table-cell>
                <table:table-cell table:style-name="cell_frame_all" table:number-rows-spanned="1" table:number-columns-spanned="1">
                  <text:p text:style-name="table_al">Geen beperkingen verwach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Gaat ten koste van een stukje groen (haag)</text:p>
                </table:table-cell>
                <table:table-cell table:style-name="cell_frame_all" table:number-rows-spanned="1" table:number-columns-spanned="1">
                  <text:p text:style-name="table_al">Voldoet. Nabij bestaande container</text:p>
                </table:table-cell>
                <table:table-cell table:style-name="cell_frame_all" table:number-rows-spanned="1" table:number-columns-spanned="1">
                  <text:p text:style-name="table_al">Voldoet</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6"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607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DC.source">N.v.t.</meta:user-defined>
    <meta:user-defined meta:name="OVERHEIDop.referentienummer">zaaknr. 1177028</meta:user-defined>
    <meta:user-defined meta:name="DCTERMS.alternative">Definitief plaatsingsplan ondergrondse papiercontainers diverse locaties Epe en Vaass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f plaatsingsplan ondergrondse papiercontainers diverse locaties Epe en Vaassen</meta:user-defined>
    <meta:user-defined meta:name="OVERHEIDop.datumEindeReactietermijn">2025-03-31</meta:user-defined>
    <meta:user-defined meta:name="OVERHEIDop.terinzageleggingBG">http://www.epe.nl/terinzage</meta:user-defined>
    <meta:user-defined meta:name="DCTERMS.W3CDTF/DCTERMS.available">2025-02-17</meta:user-defined>
    <meta:user-defined meta:name="OVERHEIDop.externeBijlage">Bijlage 1 Nota van antwoord|exb-2025-6138</meta:user-defined>
    <meta:user-defined meta:name="OVERHEIDop.externeBijlage">Bijlage 2 Ondergrondse containers met luchtfoto|exb-2025-6139</meta:user-defined>
    <meta:user-defined meta:name="DCTERMS.W3CDTF/OVERHEIDop.jaargang">2025</meta:user-defined>
    <meta:user-defined meta:name="OVERHEIDop.publicationIssue">66070</meta:user-defined>
    <meta:user-defined meta:name="OVERHEIDop.GmbID/DC.identifier">gmb-2025-66070</meta:user-defined>
    <meta:user-defined meta:name="OVERHEIDop.versieInformatie"/>
  </office:meta>
</office:document-meta>
</file>