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ltbommel, ZBM00K3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edeeld tracé, ZBM00K3196, Zaltbommel. </text:p>
            <text:p text:style-name="common-al">De verleende vergunning is verzonden op 4 februari 2025 en heeft betrekking op het aanleggen van een kabeltracé van Gameren deeltracé 3 via Ammerzoden en Hed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0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Zaltbommel, ZBM00K3196</meta:user-defined>
    <meta:user-defined meta:name="DCTERMS.W3CDTF/DCTERMS.available">2025-02-20</meta:user-defined>
    <meta:user-defined meta:name="DCTERMS.W3CDTF/OVERHEIDop.jaargang">2025</meta:user-defined>
    <meta:user-defined meta:name="OVERHEIDop.publicationIssue">66068</meta:user-defined>
    <meta:user-defined meta:name="OVERHEIDop.GmbID/DC.identifier">gmb-2025-66068</meta:user-defined>
    <meta:user-defined meta:name="OVERHEIDop.versieInformatie"/>
  </office:meta>
</office:document-meta>
</file>