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alleen voor jeugd Hurley, Pinoke en AHBC op 22 maart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incidentele festiviteit ontvangen voor de locatie Nieuwe Kalfjeslaan 21, 1182AA Amstelveen. De melding is geregistreerd onder zaaknummer Z2025-00001134. De melding betreft Hockeyfeest met DJ alleen voor jeugd Hurley, Pinoke en AHBC op 22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1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134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alleen voor jeugd Hurley, Pinoke en AHBC op 22 maart 2025, Nieuwe Kalfjeslaan 21, 1182AA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5</meta:user-defined>
    <meta:user-defined meta:name="OVERHEIDop.GmbID/DC.identifier">gmb-2025-66065</meta:user-defined>
    <meta:user-defined meta:name="OVERHEIDop.versieInformatie"/>
  </office:meta>
</office:document-meta>
</file>