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97, 2132 RC, plaatsen van een dakkapel aan de achterzijde van de woning, 09-02-2025, DSO nummer 202502090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lorama 97, 2132 RC, plaatsen van een dakkapel aan de achterzijde van de woning, 09-02-2025, DSO nummer 2025020900212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63</meta:user-defined>
    <meta:user-defined meta:name="OVERHEIDop.GmbID/DC.identifier">gmb-2025-66063</meta:user-defined>
    <meta:user-defined meta:name="OVERHEIDop.versieInformatie"/>
  </office:meta>
</office:document-meta>
</file>