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 Gravensloot 123 Woerden</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raad van Woerden het bestemmingsplan ’s Gravensloot 123 met planidentificatienummer NL.IMRO.0632.BPGravensloot123-bVA1</text:p>
            <text:p text:style-name="common-al">ongewijzigd vastgesteld. </text:p>
            <text:p text:style-name="common-al"/>
            <text:p text:style-name="common-al">
            <text:span text:style-name="nadrukvet">
              <text:span text:style-name="nadrukcur">Plangebied en doel </text:span>
            </text:span>
          </text:p>
            <text:p text:style-name="common-al">Het bestemmingsplan maakt het planologisch mogelijk dat er twee bouwvlakken verwijderd worden en daarnaast voorzien wordt in een nieuw bouwvlak in de woonbestemming.</text:p>
            <text:p text:style-name="common-al"/>
            <text:p text:style-name="common-al">
            <text:span text:style-name="nadrukvet">
              <text:span text:style-name="nadrukcur">Inzage </text:span>
            </text:span>
          </text:p>
            <text:p text:style-name="common-al">Het vastgestelde bestemmingsplan met bijbehorende stukken is van vrijdag 10 januari 2025 tot en met donderdag 20 februari 2025 digitaal en op papier in te zien. Het digitaal inzien van het bestemmingsplan kan op https://omgevingswet.overheid.nl/regels-op-de-kaart/. Zoek daarbij onder het kopje ‘document zoeken’ op identificatienummer ‘NL.IMRO.0632.BPGravensloot123-bVA1’. Om de papieren versie van het bestemmingsplan in te zien, dient u eerst een afspraak met de gemeente te maken. Dat kan via telefoonnummer 14 0348.</text:p>
            <text:p text:style-name="common-al"/>
            <text:p text:style-name="common-al">
            <text:span text:style-name="nadrukvet">
              <text:span text:style-name="nadrukcur">Beroep instellen </text:span>
            </text:span>
          </text:p>
            <text:p text:style-name="common-al">Belanghebbenden kunnen gedurende bovengenoemde termijn van terinzagelegging tegen het vastgestelde bestemmingsplan beroep instellen bij de Afdeling Bestuursrechtspraak Raad van State (beroepstermijn). Het beroepschrift moet dan naar de afdeling Bestuursrechtspraak van de Raad van State, Postbus 20019, 2500 EA Den Haag, worden gestuurd of digitaal via de link <text:a xlink:href="https://loket.raadvanstate.nl/digitaal-loket" xlink:type="simple">https://loket.raadvanstate.nl/digitaal-loket</text:a> worden ingediend.</text:p>
            <text:p text:style-name="common-al">
            <text:span text:style-name="nadrukvet">
              <text:span text:style-name="nadrukcur"/>
            </text:span>
          </text:p>
            <text:p text:style-name="common-al">
            <text:span text:style-name="nadrukvet">
              <text:span text:style-name="nadrukcur">Schorsing </text:span>
            </text:span>
          </text:p>
            <text:p text:style-name="common-al">Het indienen van een beroep schorst de werking van het bestemmingsplan niet. Om dit te bereiken, moet gedurende de beroepstermijn ook een verzoek om voorlopige voorziening (schorsing) bij de voorzitter van de Afdeling Bestuursrechtspraak van de Raad van State worden ingediend. </text:p>
            <text:p text:style-name="common-al">Voor zowel het indienen van een beroepschrift als een verzoek om voorlopige voorziening brengt de griffier van de Afdeling Bestuursrechtspraak van de Raad van State een griffierecht (kosten) in rekening. </text:p>
            <text:p text:style-name="common-al">
            <text:span text:style-name="nadrukvet">
              <text:span text:style-name="nadrukcur"/>
            </text:span>
          </text:p>
            <text:p text:style-name="common-al">
            <text:span text:style-name="nadrukvet">
              <text:span text:style-name="nadrukcur">Inwerkingtreding </text:span>
            </text:span>
          </text:p>
            <text:p text:style-name="common-al">Het besluit van de gemeenteraad tot vaststelling van het bestemmingsplan treedt in werking na afloop van de beroepstermijn, tenzij binnen de beroepstermijn een beroepschrift en een verzoek om voorlopige voorziening is ingediend. </text:p>
            <text:p text:style-name="common-al">Voor meer informatie of vragen kunt u contact opnemen met dhr. A. Ballafkih via het algemene telefoonnummer 140348.</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60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BPGravensloot123-bVA1</meta:user-defined>
    <dc:language>nl</dc:language>
    <meta:user-defined meta:name="OVERHEIDop.locatietype/OVERHEIDop.gebiedsmarkering">Gemeente</meta:user-defined>
    <meta:user-defined meta:name="DC.title">Vastgesteld bestemmingsplan ’s Gravensloot 123 Woerden</meta:user-defined>
    <meta:user-defined meta:name="DCTERMS.W3CDTF/DCTERMS.available">2025-01-09</meta:user-defined>
    <meta:user-defined meta:name="DCTERMS.W3CDTF/OVERHEIDop.jaargang">2025</meta:user-defined>
    <meta:user-defined meta:name="OVERHEIDop.publicationIssue">6606</meta:user-defined>
    <meta:user-defined meta:name="OVERHEIDop.GmbID/DC.identifier">gmb-2025-6606</meta:user-defined>
    <meta:user-defined meta:name="OVERHEIDop.versieInformatie"/>
  </office:meta>
</office:document-meta>
</file>