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lausholm 75, 2133 BX, realiseren roerende zaken opslaan, 06-02-2025, DSO nummer 2025020600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lausholm 75, 2133 BX, realiseren roerende zaken opslaan, 06-02-2025, DSO nummer 2025020600382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59</meta:user-defined>
    <meta:user-defined meta:name="OVERHEIDop.GmbID/DC.identifier">gmb-2025-66059</meta:user-defined>
    <meta:user-defined meta:name="OVERHEIDop.versieInformatie"/>
  </office:meta>
</office:document-meta>
</file>