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en vergroten van een dakkapel aan Tinkelenbergstrjitte 19, 8647 SN Sibrandabuorren</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aanvraag voor een omgevingsvergunning ontvangen. De vergunning is aangevraagd voor het vernieuwen en vergroten van een dakkapel aan Tinkelenbergstrjitte 19, 8647 SN Sibrandabuorren. Het zaaknummer is CLZ-001020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31</meta:user-defined>
    <dc:language>nl</dc:language>
    <meta:user-defined meta:name="OVERHEIDop.locatietype/OVERHEIDop.gebiedsmarkering">Punt</meta:user-defined>
    <meta:user-defined meta:name="DC.title">Ingekomen aanvraag voor het vernieuwen en vergroten van een dakkapel aan Tinkelenbergstrjitte 19, 8647 SN Sibrandabuorren</meta:user-defined>
    <meta:user-defined meta:name="DCTERMS.W3CDTF/DCTERMS.available">2025-02-17</meta:user-defined>
    <meta:user-defined meta:name="DCTERMS.W3CDTF/OVERHEIDop.jaargang">2025</meta:user-defined>
    <meta:user-defined meta:name="OVERHEIDop.publicationIssue">66055</meta:user-defined>
    <meta:user-defined meta:name="OVERHEIDop.GmbID/DC.identifier">gmb-2025-66055</meta:user-defined>
    <meta:user-defined meta:name="OVERHEIDop.versieInformatie"/>
  </office:meta>
</office:document-meta>
</file>