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 9, Giessenburg, zaaknummer OMG-2025-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02-20-01
- Bouwen, Art.5.1,  kenmerk:OMG-2025-0202-28-01</text:p>
            <text:p text:style-name="common-al">Voor het: plaatsen van een dakopbouw</text:p>
            <text:p text:style-name="common-al"/>
            <text:p text:style-name="common-al">
            <text:span text:style-name="nadrukvet">Locatie: Heul 9, Giessenburg</text:span>
          </text:p>
            <text:p text:style-name="common-al">Datum ontvangst: 13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2</meta:user-defined>
    <meta:user-defined meta:name="DCTERMS.abstract">Gemeente - aanvr. beschikking behandelen - plaatsen van een dakopbouw - Heul 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eul 9, Giessenburg, zaaknummer OMG-2025-0202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54</meta:user-defined>
    <meta:user-defined meta:name="OVERHEIDop.GmbID/DC.identifier">gmb-2025-66054</meta:user-defined>
    <meta:user-defined meta:name="OVERHEIDop.versieInformatie"/>
  </office:meta>
</office:document-meta>
</file>