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 Burgerveen, Leimuiderdijk 270, 2154 MP, bouwen van een nieuwbouwwoning, verzenddatum 12-02-2025, zaaknummer 039411667416, DSO-nummer 2024122001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 Burgerveen, Leimuiderdijk 270, 2154 MP, bouwen van een nieuwbouwwoning, verzenddatum 12-02-2025, zaaknummer 039411667416, DSO-nummer 2024122001895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52</meta:user-defined>
    <meta:user-defined meta:name="OVERHEIDop.GmbID/DC.identifier">gmb-2025-66052</meta:user-defined>
    <meta:user-defined meta:name="OVERHEIDop.versieInformatie"/>
  </office:meta>
</office:document-meta>
</file>