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ia Tesselschadelaan 4, 2135 RD, plaatsen transparante en wegschuifbare balkonbeglazing, 06-02-2025, DSO nummer 2025020600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4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ia Tesselschadelaan 4, 2135 RD, plaatsen transparante en wegschuifbare balkonbeglazing, 06-02-2025, DSO nummer 2025020600271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48</meta:user-defined>
    <meta:user-defined meta:name="OVERHEIDop.GmbID/DC.identifier">gmb-2025-66048</meta:user-defined>
    <meta:user-defined meta:name="OVERHEIDop.versieInformatie"/>
  </office:meta>
</office:document-meta>
</file>