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ruimte met zwembad aan Nederheidsebaan 5, 4721 SK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recreatieruimte met zwembad aan Nederheidsebaan 5, 4721 SK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12-2024. De gemeente neemt daarover waarschijnlijk voor 2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6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78213</meta:user-defined>
    <dc:language>nl</dc:language>
    <meta:user-defined meta:name="OVERHEIDop.locatietype/OVERHEIDop.gebiedsmarkering">Punt</meta:user-defined>
    <meta:user-defined meta:name="DC.title">Aanvraag vergunning voor het bouwen van een recreatieruimte met zwembad aan Nederheidsebaan 5, 4721 SK Schijf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04</meta:user-defined>
    <meta:user-defined meta:name="OVERHEIDop.GmbID/DC.identifier">gmb-2025-6604</meta:user-defined>
    <meta:user-defined meta:name="OVERHEIDop.versieInformatie"/>
  </office:meta>
</office:document-meta>
</file>