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spottersplek IJweg te Vijhuizen, periode 1 januari 2026 tot en met 31 december 2034, verkoop van ijs en dranken op alle dagen van de week, datum 12-02-2025, zaaknummer 039411617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spottersplek IJweg te Vijhuizen, periode 1 januari 2026 tot en met 31 december 2034, verkoop van ijs en dranken op alle dagen van de week, datum 12-02-2025, zaaknummer 039411617209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39</meta:user-defined>
    <meta:user-defined meta:name="OVERHEIDop.GmbID/DC.identifier">gmb-2025-66039</meta:user-defined>
    <meta:user-defined meta:name="OVERHEIDop.versieInformatie"/>
  </office:meta>
</office:document-meta>
</file>