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Wandeltocht Sumarint op 22 februari 2025 in Sumar e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
ontheffing (meer) nodig, maar geldt wel een meldingsplicht. Deze meldingen worden geplaatst op de
evenementenkalender van de gemeente Tytsjerksteradiel.</text:p>
            <text:p text:style-name="common-al">Op <text:span text:style-name="nadrukvet">23-01-2025</text:span> is de volgende melding binnengekomen:</text:p>
            <text:p text:style-name="last-al">Sumar, start- en finish Dorphuis de Kamp, Knilles Wytseswei 15, wandeltocht Sumarint op 22 februari 2025 van 09.30 uur tot 14.3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03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310</meta:user-defined>
    <meta:user-defined meta:name="DCTERMS.abstract">Wandeltocht Sumarint op 22 februari 2025 in Sumar en Burgum</meta:user-defined>
    <dc:language>nl</dc:language>
    <meta:user-defined meta:name="OVERHEIDop.locatietype/OVERHEIDop.gebiedsmarkering">Punt</meta:user-defined>
    <meta:user-defined meta:name="DC.title">Gemeente Tytsjerksteradiel - melding Wandeltocht Sumarint op 22 februari 2025 in Sumar en Burgu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37</meta:user-defined>
    <meta:user-defined meta:name="OVERHEIDop.GmbID/DC.identifier">gmb-2025-66037</meta:user-defined>
    <meta:user-defined meta:name="OVERHEIDop.versieInformatie"/>
  </office:meta>
</office:document-meta>
</file>