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 omgevingsvergunning, het bouwen van een garage en het verplaatsen van een oprit Reitsmastrjitte 3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3, Harkema</text:p>
            <text:p text:style-name="common-al">Zaaknummer: 59121164</text:p>
            <text:p text:style-name="common-al">het bouwen van een garage en het verplaatsen van een oprit</text:p>
            <text:p text:style-name="common-al">Datum ontvangst: 1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60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verlengen beslistermijn omgevingsvergunning, het bouwen van een garage en het verplaatsen van een oprit Reitsmastrjitte 3, Harkema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034</meta:user-defined>
    <meta:user-defined meta:name="OVERHEIDop.GmbID/DC.identifier">gmb-2025-66034</meta:user-defined>
    <meta:user-defined meta:name="OVERHEIDop.versieInformatie"/>
  </office:meta>
</office:document-meta>
</file>