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Julianastraat 15, 6285 A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0 januari 2025 met zaaknummer Z2025-00000063 voor het terugsnoeien van 1 eik op de locatie Julianastraat 15, 6285 AG Epen. De aanvraag is <text:span text:style-name="nadrukvet">ingetrokken </text:span>op 12 februar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60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3</meta:user-defined>
    <meta:user-defined meta:name="DCTERMS.abstract">Betreft: ingetrokken aanvraag omgevingsvergunning op de locatie Julianastraat 15, 6285 AG Epen</meta:user-defined>
    <dc:language>nl</dc:language>
    <meta:user-defined meta:name="OVERHEIDop.locatietype/OVERHEIDop.gebiedsmarkering">Vlak</meta:user-defined>
    <meta:user-defined meta:name="DC.title">Kennisgeving ingetrokken aanvraag omgevingsvergunning, Julianastraat 15, 6285 AG Ep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32</meta:user-defined>
    <meta:user-defined meta:name="OVERHEIDop.GmbID/DC.identifier">gmb-2025-66032</meta:user-defined>
    <meta:user-defined meta:name="OVERHEIDop.versieInformatie"/>
  </office:meta>
</office:document-meta>
</file>