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ranaatstraat 19, Granaatstraat 21, Granaatstraat 23, Granaatstraat 25, Granaatstraat 27, Granaatstraat 29, Granaatstraat 31, Granaatstraat 33, Granaatstraat 35, Granaatstraat 37, Granaatstraat 39, Granaatstraat 41, Granaatstraat 43, Granaatstraat 45, Granaatstraat 47 1074H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gedeeltelijk verhogen van het dak en het omzetten van bergruimten naar verblijfsruimten met bestemming daarvan tot één nieuwe zelfstandige woning op de derde verdieping en drie nieuwe zelfstandige woningen op de vierde verdieping.</text:p>
            <text:p text:style-name="common-al">Besluit: verleend</text:p>
            <text:p text:style-name="common-al">Besluit verzonden op: 13-02-2025</text:p>
            <text:p text:style-name="common-al">Zaakadres: Granaatstraat 19 1074HL Amsterdam, Granaatstraat 21 1074HL Amsterdam, Granaatstraat 23 1074HL Amsterdam, Granaatstraat 25 1074HL Amsterdam, Granaatstraat 27 1074HL Amsterdam, Granaatstraat 29 1074HL Amsterdam, Granaatstraat 31 1074HL Amsterdam, Granaatstraat 33 1074HL Amsterdam, Granaatstraat 35 1074HL Amsterdam, Granaatstraat 37 1074HL Amsterdam, Granaatstraat 39 1074HL Amsterdam, Granaatstraat 41 1074HL Amsterdam, Granaatstraat 43 1074HL Amsterdam, Granaatstraat 45 1074HL Amsterdam, Granaatstraat 47 1074HL Amsterdam</text:p>
            <text:p text:style-name="common-al">Zaaknummer: Z2024-023491</text:p>
            <text:p text:style-name="common-al">DSO-nummer: 202408120081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2349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0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491</meta:user-defined>
    <meta:user-defined meta:name="DCTERMS.abstract">het gedeeltelijk verhogen van het dak en het omzetten van bergruimten naar verblijfsruimten met bestemming daarvan tot één nieuwe zelfstandi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ranaatstraat 19, Granaatstraat 21, Granaatstraat 23, Granaatstraat 25, Granaatstraat 27, Granaatstraat 29, Granaatstraat 31, Granaatstraat 33, Granaatstraat 35, Granaatstraat 37, Granaatstraat 39, Granaatstraat 41, Granaatstraat 43, Granaatstraat 45, Granaatstraat 47 1074HL Amsterdam</meta:user-defined>
    <meta:user-defined meta:name="DCTERMS.W3CDTF/DCTERMS.available">2025-02-17</meta:user-defined>
    <meta:user-defined meta:name="DCTERMS.W3CDTF/OVERHEIDop.jaargang">2025</meta:user-defined>
    <meta:user-defined meta:name="OVERHEIDop.publicationIssue">66028</meta:user-defined>
    <meta:user-defined meta:name="OVERHEIDop.GmbID/DC.identifier">gmb-2025-66028</meta:user-defined>
    <meta:user-defined meta:name="OVERHEIDop.versieInformatie"/>
  </office:meta>
</office:document-meta>
</file>