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Kanaalweg 24 en 24a:  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anaalweg 24 en 24a in Albergen</text:p>
            <text:p text:style-name="common-al">
            <text:span text:style-name="nadrukvet">Project:</text:span> het bouwen van een woning met inwoning</text:p>
            <text:p text:style-name="common-al">
            <text:span text:style-name="nadrukvet">Verzonden: </text:span>13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602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2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2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237</meta:user-defined>
    <meta:user-defined meta:name="DCTERMS.abstract">het bouwen van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Albergen, Kanaalweg 24 en 24a:  bouwen woning met inwo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66021</meta:user-defined>
    <meta:user-defined meta:name="OVERHEIDop.GmbID/DC.identifier">gmb-2025-66021</meta:user-defined>
    <meta:user-defined meta:name="OVERHEIDop.versieInformatie"/>
  </office:meta>
</office:document-meta>
</file>